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Ede, Larixlaan 8’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29125</text:p>
            <text:p text:style-name="common-al"/>
            <text:p text:style-name="common-al">Op 17 juni 2021 heeft de gemeenteraad van Ede het bestemmingsplan ‘Ede, Larixlaan 8’ vastgesteld. Dit vastgestelde bestemmingsplan heeft nummer NL.IMRO.0228.BP2021ARNW0001-0301.</text:p>
            <text:p text:style-name="tussenkopcur">Inzage</text:p>
            <text:p text:style-name="common-al">U kunt het plan en de daarbij behorende stukken van donderdag 1 juli tot en met woensdag 11 augustus 2021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ussen de Larixlaan en de Noordelijke Spoorstraat. Bij de actualisatie van het bestemmingsplan voor de Arnhemseweg en omgeving in 2012 is per abuis een onjuiste bestemming aan het perceel gegeven (‘maatschappelijk’ in plaats van ‘wonen’). Dit wordt hersteld in onderhavig bestemmingsplan.</text:p>
            <text:p text:style-name="tussenkopcur">Beroep</text:p>
            <text:p text:style-name="common-al">Bent u belanghebbende? Dan kunt u vanaf vrijdag 2 juli tot en met donderdag 12 augustus schriftelijk beroep instellen bij de afdeling Bestuursrechtspraak van de Raad van State. </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1ARNW0001-0301</meta:user-defined>
    <meta:user-defined meta:name="OVERHEIDop.referentienummer">229125</meta:user-defined>
    <meta:user-defined meta:name="OVERHEIDop.Ruimtelijkeplannen/DC.type">bestemmingsplan</meta:user-defined>
    <dc:language>nl</dc:language>
    <meta:user-defined meta:name="OVERHEID.Gemeente/DC.spatial">Ede</meta:user-defined>
    <meta:user-defined meta:name="OVERHEID.EPSG28992/DC.spatial">174161.666 449938.023</meta:user-defined>
    <meta:user-defined meta:name="DC.title">Bestemmingsplan vastgesteld ‘Ede, Larixlaan 8’</meta:user-defined>
    <meta:user-defined meta:name="OVERHEID.PostcodeHuisnummer/OVERHEIDop.postcodeHuisnummer">6711NL 8</meta:user-defined>
    <meta:user-defined meta:name="OVERHEIDop.straatnaam">Larixlaan</meta:user-defined>
    <meta:user-defined meta:name="OVERHEIDop.woonplaats">Ede</meta:user-defined>
    <meta:user-defined meta:name="DCTERMS.W3CDTF/DCTERMS.available">2021-06-30</meta:user-defined>
    <meta:user-defined meta:name="DCTERMS.W3CDTF/OVERHEIDop.jaargang">2021</meta:user-defined>
    <meta:user-defined meta:name="OVERHEIDop.publicationIssue">33538</meta:user-defined>
    <meta:user-defined meta:name="OVERHEIDop.StcrtID/DC.identifier">stcrt-2021-33538</meta:user-defined>
    <meta:user-defined meta:name="OVERHEIDop.versieInformatie"/>
  </office:meta>
</office:document-meta>
</file>