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bestemmingsplan ‘Vulcanus - 2021’ (gemeente Doetinche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spraak en tevens vooraankondiging als bedoeld in artikel 1.3.1. Bro)</text:p>
            <text:p text:style-name="common-al"/>
            <text:p text:style-name="common-al">Vanaf 1 juli 2021 ligt het voorontwerpbestemmingsplan ‘Vulcanus - 2021’ negen weken ter inzage.</text:p>
            <text:p text:style-name="common-al">Dit bestemmingsplan betreft het Vulcanusterrein aan de Keppelseweg 337–341, 347-353, 7008 BC Doetinchem.</text:p>
            <text:p text:style-name="common-al"/>
            <text:p text:style-name="tussenkopcur">Bestemmingsplan inzien</text:p>
            <text:p text:style-name="common-al">U kunt het plan op de volgende manieren inzien:</text:p>
            <text:p text:style-name="common-al">• op papier in de stadhuis;</text:p>
            <text:p text:style-name="common-al">• digitaal via <text:a xlink:href="https://www.ruimtelijkeplannen.nl/?planidn=NL.IMRO.0222.LaB002-0001" xlink:type="simple">www.ruimtelijkeplannen.nl</text:a>;</text:p>
            <text:p text:style-name="common-al">• in PDF-vorm op <text:a xlink:href="http://bestemmingsplan.doetinchem.nl/website gD/in procedure/Voorontwerpbestemmingsplan Vulcanus - 2021/" xlink:type="simple">bestemmingsplan.doetinchem.nl</text:a>;</text:p>
            <text:p text:style-name="common-al"/>
            <text:p text:style-name="common-al">Met de bekendmaking en terinzagelegging van het voorontwerpbestemmingsplan ‘Vulcanus - 2021’ wordt het concrete beleidsvoornemen kenbaar gemaakt om:</text:p>
            <text:list text:style-name="id1-3-2-1-1-13">
              <text:list-item text:style-override="id1-3-2-1-1-13-1">
                <text:number>1.</text:number>
                <text:p text:style-name="al">het feitelijke gebruik van het Vulcanusterrein vast te leggen ten behoeve van de ijzergieterij met de bestemmingen 'Bedrijf' en 'Groen';</text:p>
              </text:list-item>
              <text:list-item text:style-override="id1-3-2-1-1-13-2">
                <text:number>2.</text:number>
                <text:p text:style-name="al">de bouwmogelijkheden in te perken van 100% naar 30% van het totale bouwperceel;</text:p>
              </text:list-item>
              <text:list-item text:style-override="id1-3-2-1-1-13-3">
                <text:number>3.</text:number>
                <text:p text:style-name="al">de bij ‘Bedrijf’ bijbehorende aanduiding ‘specifieke vorm van bedrijf - ijzergieterij’ op te nemen;</text:p>
              </text:list-item>
              <text:list-item text:style-override="id1-3-2-1-1-13-4">
                <text:number>4.</text:number>
                <text:p text:style-name="al">mogelijkheden voor verhoging van schoorstenen toe te staan;</text:p>
              </text:list-item>
              <text:list-item text:style-override="id1-3-2-1-1-13-5">
                <text:number>5.</text:number>
                <text:p text:style-name="al">de bedrijfswoningen de aanduiding ‘specifieke vorm van bedrijf - woning uitsterfregeling’ op te nemen.</text:p>
              </text:list-item>
            </text:list>
            <text:p text:style-name="common-al"/>
            <text:p text:style-name="tussenkopcur">Inloopavond</text:p>
            <text:p text:style-name="common-al">Op woensdag 14 juli 2021 is er van 18.00 tot 19.30 uur een digitale inloopavond. U kunt dan desgewenst vragen stellen aan de aanwezige ambtena(a)r(en). Om deel te nemen aan deze digitale inloopavond kunt u een mail sturen naar <text:a xlink:href="mailto:t.nierkes@doetinchem.nl" xlink:type="simple">t.nierkes@doetinchem.nl</text:a>.</text:p>
            <text:p text:style-name="common-al"/>
            <text:p text:style-name="tussenkopcur">Reageren</text:p>
            <text:p text:style-name="common-al">Iedereen kan tot en met 1 september 2021 reageren op het plan. Uw reactie kunt u richten aan burgemeester en wethouders, Postbus 9020, 7000 HA Doetinchem, of digitaal via <text:a xlink:href="mailto:gemeente@doetinchem.nl" xlink:type="simple">gemeente@doetinchem.nl</text:a><text:span text:style-name="nadrukcur">.</text:span></text:p>
            <text:p text:style-name="common-al"/>
            <text:p text:style-name="common-al">Op zijn vroegst 11 maanden na deze bekendmaking zal de gemeente de volgende stap zetten in de procedure en dit plan als ontwerpbestemmingsplan ter inzage leggen.</text:p>
            <text:p text:style-name="common-al"/>
            <text:p text:style-name="tussenkopcur">Meer informatie </text:p>
            <text:p text:style-name="last-al">Voor meer informatie kunt u contact opnemen met de gemeente, tel.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5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5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5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LaB002-0001</meta:user-defined>
    <meta:user-defined meta:name="OVERHEIDop.Ruimtelijkeplannen/DC.type">bestemmingsplan</meta:user-defined>
    <dc:language>nl</dc:language>
    <meta:user-defined meta:name="OVERHEID.EPSG28992/DC.spatial">214985.172 443979.371</meta:user-defined>
    <meta:user-defined meta:name="DC.title">Voorontwerpbestemmingsplan ‘Vulcanus - 2021’ (gemeente Doetinchem)</meta:user-defined>
    <meta:user-defined meta:name="OVERHEID.PostcodeHuisnummer/OVERHEIDop.postcodeHuisnummer">7008BC 285</meta:user-defined>
    <meta:user-defined meta:name="OVERHEIDop.straatnaam">Keppelse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33528</meta:user-defined>
    <meta:user-defined meta:name="OVERHEIDop.StcrtID/DC.identifier">stcrt-2021-33528</meta:user-defined>
    <meta:user-defined meta:name="OVERHEIDop.versieInformatie"/>
  </office:meta>
</office:document-meta>
</file>