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23 juni 2021, Digijustnummer 3393864 houdende verlening van ondermandaat en het doorgeven van volmacht en machtiging aan onder de hoofddirecteur ressorterende functionarissen (Mandaatbesluit IND Ministerie van Justitie en Veiligheid 2021)</text:h>
      <text:p text:style-name="ifm_p_mt.3.7mm_ifm">De hoofddirecteur van de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hoofddirecteur van de Immigratie- en Naturalisatiedienst verleende ondermandaat wordt ten aanzien van de aangelegenheden die hun directie, bureau of programma betreffen ondermandaat verleend aan:</text:p>
      <text:p text:style-name="ifm_p_indent.-7mm_mleft.7mm_ifm">a.<text:tab/>de plaatsvervangend hoofddirecteur;</text:p>
      <text:p text:style-name="ifm_p_indent.-7mm_mleft.7mm_ifm">b.<text:tab/>de directeur van de directie Dienstverlenen;</text:p>
      <text:p text:style-name="ifm_p_indent.-7mm_mleft.7mm_ifm">c.<text:tab/>de directeur van de directie Regulier Verblijf en Nederlanderschap;</text:p>
      <text:p text:style-name="ifm_p_indent.-7mm_mleft.7mm_ifm">d.<text:tab/>de directeur van de directie Asiel en Bescherming;</text:p>
      <text:p text:style-name="ifm_p_indent.-7mm_mleft.7mm_ifm">e.<text:tab/>de directeur van de directie Juridische Zaken;</text:p>
      <text:p text:style-name="ifm_p_indent.-7mm_mleft.7mm_ifm">f.<text:tab/>de directeur van de directie Strategie en Uitvoeringsadvies;</text:p>
      <text:p text:style-name="ifm_p_indent.-7mm_mleft.7mm_ifm">g.<text:tab/>de directeur van de directie Bedrijfsvoering;</text:p>
      <text:p text:style-name="ifm_p_indent.-7mm_mleft.7mm_ifm">h.<text:tab/>de directeur van de directie Informatievoorziening</text:p>
      <text:p text:style-name="ifm_p_indent.-7mm_mleft.7mm_ifm">i.<text:tab/>het hoofd Bestuurszaken;</text:p>
      <text:h text:style-name="ifm_p_font.bold_mt.5.08mm_page.keep-with-next_ifm" text:outline-level="2">Artikel<text:s/>2<text:s/></text:h>
      <text:p text:style-name="ifm_p_mt.4.23mm_ifm">Als leidinggevende in de zin van paragraaf 1.3 van de CAO Rijk ten aanzien van de onder hen ressorterende functionarissen, wordt aangewezen en volmacht verleend aan de functionarissen, genoemd in de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het aangaan van verplichtingen voor het huren van panden of het aanschaffen van ICT-apparatuur of software;</text:p>
      <text:p text:style-name="ifm_p_indent.-7mm_mleft.14mm_ifm">f.<text:tab/>de bevoegdheid tot de inkoop en inhuur van producten, middelen en diensten voor bedragen vanaf € 300.000;</text:p>
      <text:p text:style-name="ifm_p_indent.-7mm_mleft.14mm_ifm">g.<text:tab/>de bevoegdheid tot het nemen van besluiten over de toekenning van een persoonsgebonden dienstauto;</text:p>
      <text:p text:style-name="ifm_p_indent.-7mm_mleft.14mm_ifm">h.<text:tab/>de bevoegdheid tot het nemen van beslissingen op de financiële vergoeding in verband met het beëindigen van de arbeidsovereenkomst (artikel 7:673 BW);</text:p>
      <text:p text:style-name="ifm_p_indent.-7mm_mleft.14mm_ifm">i.<text:tab/>de bevoegdheid tot het toekennen van een schadeloosstelling met betrekking tot materiële schade tot een bedrag van € 10.000 (BW).</text:p>
      <text:p text:style-name="ifm_p_mt.3.7mm_indent.-7mm_mleft.7mm_ifm">2.<text:tab/>Onverminderd het eerste lid wordt aan de directeur van de directie Informatievoorziening de bevoegdheid verleend tot het aanschaffen van ICT-apparatuur of software voor bedragen tot € 300.000.</text:p>
      <text:p text:style-name="ifm_p_mt.3.7mm_indent.-7mm_mleft.7mm_ifm">3.<text:tab/>Onverminderd het eerste lid wordt aan de directeur van de directie Juridische Zaken de bevoegdheid verleend tot inhuur van de dienstverlening van de landsadvocaat.</text:p>
      <text:p text:style-name="ifm_p_mt.3.7mm_indent.-7mm_mleft.7mm_ifm">4.<text:tab/>Onverminderd het eerste lid wordt aan de directeuren de bevoegdheid voorbehouden tot het toekennen van een financiële vergoeding in verband met de beëindiging van de arbeidsovereenkomst die de uitkomst van de berekening overeenkomstig een transitievergoeding in de zin van artikel 7:673 van het Burgerlijk Wetboek, vermeerderd met € 10.000 niet overstijgt.</text:p>
      <text:p text:style-name="ifm_p_mt.3.7mm_indent.-7mm_mleft.7mm_ifm">5.<text:tab/>Onverminderd het eerste lid wordt aan de directeuren en hoofden de bevoegdheid voorbehouden tot het toekennen van een schadeloosstelling aan functionarissen, die gebaseerd is op het Burgerlijk Wetboek, voor zover de schadeloosstelling betrekking heeft op materiële schade en het bedrag van € 10.000 niet overstijgt.</text:p>
      <text:h text:style-name="ifm_p_font.bold_mt.5.08mm_page.keep-with-next_ifm" text:outline-level="2">Artikel<text:s/>7<text:s/></text:h>
      <text:p text:style-name="ifm_p_mt.4.23mm_indent.-7mm_mleft.7mm_ifm">1.<text:tab/>Bij verhindering of afwezigheid van de hoofddirecteur treedt de plaatsvervangend hoofddirecteur in alle facetten als hoofddirecteur op.</text:p>
      <text:p text:style-name="ifm_p_mt.3.7mm_indent.-7mm_mleft.7mm_ifm">2.<text:tab/>Bij verhindering of afwezigheid van een directeur treedt de plaatsvervangend directeur in alle facetten als directeur op.</text:p>
      <text:p text:style-name="ifm_p_mt.3.7mm_indent.-7mm_mleft.7mm_ifm">3.<text:tab/>Bij verhindering of afwezigheid van het hoofd Bestuurszaken treedt het plaatsvervangend hoofd Bestuurszaken in alle facetten als hoofd op.</text:p>
      <text:p text:style-name="ifm_p_mt.3.7mm_indent.-7mm_mleft.7mm_ifm">4.<text:tab/>De in artikel 1, onder b tot en met g en j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Het Mandaatbesluit IND Ministerie van Justitie en Veiligheid 2020 van 24 april 2020 wordt ingetrokken.</text:p>
      <text:h text:style-name="ifm_p_font.bold_mt.5.08mm_page.keep-with-next_ifm" text:outline-level="2">Artikel<text:s/>9<text:s/></text:h>
      <text:p text:style-name="ifm_p_mt.4.23mm_ifm">Dit besluit treedt in werking met ingang van 1 juli 2021. Indien de Staatscourant waarin dit besluit wordt geplaatst, wordt uitgegeven na 30 juni 2021, treedt het in werking met ingang van de dag na de datum van uitgifte van de Staatscourant waarin het wordt geplaatst, en werkt het terug tot 1 juli 2021.</text:p>
      <text:h text:style-name="ifm_p_font.bold_mt.5.08mm_page.keep-with-next_ifm" text:outline-level="2">Artikel<text:s/>10<text:s/></text:h>
      <text:p text:style-name="ifm_p_mt.4.23mm_ifm">Dit besluit wordt aangehaald als: Mandaatbesluit IND Ministerie van Justitie en Veiligheid</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23 juni 2021
               </text:p>
      <text:p text:style-name="ifm_p_font.italic_mt.3.7mm_ifm">De hoofddirecteur van de Immigratie- en Naturalisatiedienst van het Ministerie van Justitie en Veiligheid,<text:line-break/>A.<text:s/>Roelofs</text:p>
      <text:h text:style-name="ifm_p_font.bold_mt.5.08mm_page.break-before_ifm" text:outline-level="3">TOELICHTING</text:h>
      <text:h text:style-name="ifm_p_font.bold_mt.5.08mm_page.keep-with-next_ifm" text:outline-level="4">1.<text:s/>Algemeen</text:h>
      <text:p text:style-name="ifm_p_mt.4.23mm_ifm">In dit besluit wordt door de hoofddirecteur van de Immigratie- en Naturalisatiedienst van het Ministerie van Justitie en Veiligheid aan de plaatsvervangend hoofddirecteur, de directeuren en de hoofden van bureaus de bevoegdheid verleend om namens de Minister van Justitie en Veiligheid besluiten te nemen voor aangelegenheden die hun directie, bureau of programma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F-mandaat of een P-volmacht is toegekend. Wat betreft de aanwijzing en mandaatverlening wordt verwezen naar de toelichting bij het Mandaatbesluit Ministerie van Justitie en Veiligheid (Stcrt. 2018, nr. 62274).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vast) dienstverband, die werkzaam zijn voor de IND (bijvoorbeeld uitzendkrachten en externen), gemandateerd zijn op gelijke voet met IND medewerkers met een (vast) dienstverband bij de IND. De medewerkers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het P-mandaat aangegeven,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5">2.1<text:s/>Kolom D (P-volmacht)</text:h>
      <text:p text:style-name="ifm_p_mt.4.23mm_ifm">De functionaris bij wie in kolom D van bijlage 1 de letter A is geplaatst, is, onverminderd artikel 6 van dit besluit bevoegd tot het verrichten van alle rechtshandelingen ten aanzien van werknemers die voortvloeien uit het Burgerlijk Wetboek en de Collectieve Arbeidsovereenkomst Rijk 2020 (hierna: CAO Rijk 2020). De functionaris bij wie in kolom D van bijlage 1 de letter B is geplaatst, is, onverminderd artikel 5 van dit besluit bevoegd tot het verrichten van alle rechtshandelingen ten aanzien van werknemers die voortvloeien uit het Burgerlijk wetboek en de CAO Rijk 2020, met uitzondering van het aangaan van een arbeidsovereenkomst (hoofdstuk 2, paragraven 2.1 en 2.2 CAO Rijk 2020), en het opleggen van disciplinaire straffen (hoofdstuk 15 CAO Rijk 2020).</text:p>
      <text:h text:style-name="ifm_p_font.bold-italic_mt.5.08mm_page.keep-with-next_ifm" text:outline-level="5">2.2<text:s/>Kolom E (F-mandaat)</text:h>
      <text:p text:style-name="ifm_p_mt.4.23mm_ifm">De functionaris genoemd in kolom E van bijlage 1 is bevoegd tot het aangaan van verplichtingen en het doen van uitgaven. Onder het aangaan van verplichtingen en het doen van uitgaven valt ook de inhuur van uitzendkrachten en externen. Indien in kolom E een bedrag is opgenomen, betreft dit het maximumbedrag waarvoor de functionaris telkens een verplichting of uitgave mag doen.</text:p>
      <text:h text:style-name="ifm_p_font.bold-italic_mt.5.08mm_page.keep-with-next_ifm" text:outline-level="5">2.3<text:s/>Kolom F (algemeen mandaat)</text:h>
      <text:p text:style-name="ifm_p_mt.4.23mm_ifm">De functionaris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bold-italic_mt.5.08mm_page.keep-with-next_ifm" text:outline-level="5">2.4<text:s/>Kolom G (Wet toelating en uitzetting BES)</text:h>
      <text:p text:style-name="ifm_p_mt.4.23mm_ifm">De functionaris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5">2.5<text:s/>Kolom H (procesvertegenwoordiging)</text:h>
      <text:p text:style-name="ifm_p_mt.4.23mm_ifm">De functionaris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4">3.<text:s/>Overige</text:h>
      <text:p text:style-name="ifm_p_mt.4.23mm_ifm">Ingevolge artikel 7 van het Mandaatbesluit Ministerie van Justitie en Veiligheid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5 van het Mandaatbesluit Ministerie van Justitie en Veiligheid, worden besluiten inzake aanstelling, ontslag, bevordering of verplaatsing van ambtenaren op managementfuncties in schaal 14 en hoger ter instemming voorgelegd aan het Centraal Loopbaanberaad van het Ministerie van Justitie en Veiligheid, tenzij de secretaris-generaal anders bepaalt.</text:p>
      <text:p text:style-name="ifm_p_font.italic_mt.3.7mm_ifm">
                  Den Haag,
                   23 juni 2021
               </text:p>
      <text:p text:style-name="ifm_p_font.italic_mt.3.7mm_ifm">De hoofddirecteur van de Immigratie- en Naturalisatiedienst van het Ministerie van Justitie en Veiligheid,<text:line-break/>A.<text:s/>Roelof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06</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06</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23 juni 2021, Digijustnummer 3393864 houdende verlening van ondermandaat en het doorgeven van volmacht en machtiging aan onder de hoofddirecteur ressorterende functionarissen (Mandaatbesluit IND Ministerie van Justitie en Veiligheid 2021)</dc:title>
    <meta:user-defined meta:name="OVERHEIDop.DienstAgentschapInstellingOfProject/DC.creator">Immigratie- en Naturalisatiedienst (IND)</meta:user-defined>
    <meta:user-defined meta:name="OVERHEIDop.StcrtID/DCTERMS.isReplacedBy"/>
    <meta:user-defined meta:name="OVERHEIDop.StcrtID/DCTERMS.requires"/>
    <meta:user-defined meta:name="OVERHEIDop.pagina"/>
    <meta:user-defined meta:name="OVERHEIDop.StcrtID/DC.identifier">stcrt-2021-33506</meta:user-defined>
    <meta:user-defined meta:name="OVERHEIDop.StcrtID/DCTERMS.replaces"/>
    <meta:user-defined meta:name="OVERHEIDop.StcrtID/DCTERMS.isRequiredBy"/>
    <meta:user-defined meta:name="OVERHEIDop.StcrtID/DCTERMS.hasPart"/>
    <meta:user-defined meta:name="OVERHEIDop.publicationIssue">335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title">Besluit van de hoofddirecteur van de Immigratie- en Naturalisatiedienst van het Ministerie van Justitie en Veiligheid van 23 juni 2021, Digijustnummer 3393864 houdende verlening van ondermandaat en het doorgeven van volmacht en machtiging aan onder de hoofddirecteur ressorterende functionarissen (Mandaatbesluit IND Ministerie van Justitie en Veiligheid 2021)</meta:user-defined>
    <meta:user-defined meta:name="DCTERMS.W3CDTF/DCTERMS.available">2021-06-30</meta:user-defined>
  </office:meta>
</office:document-meta>
</file>