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ing - Korenbloemstraat 69 Bov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at maakt deze omgevingsvergunning mogelijk?</text:span>
          </text:p>
            <text:p text:style-name="common-al">Bouwen van 3 seniorenwoningen</text:p>
            <text:p text:style-name="common-al">
            <text:span text:style-name="nadrukvet">U kunt het ontwerpbesluit omgevingsvergunning  vanaf 1 juli inzien en hierop reageren</text:span>
          </text:p>
            <text:p text:style-name="common-al">Van 1 juli 2021 tot en met 11 augustus 2021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 M. Baars via 140487. 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U vindt het ontwerpbesluit ook op onze website www.westmaasenwaal.nl.</text:p>
            <text:p text:style-name="common-al">Beneden-Leeuwen, 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FWKorenbloem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6284.728 432818.591</meta:user-defined>
    <meta:user-defined meta:name="DC.title">Ontwerpbesluit omgevingsverguning - Korenbloemstraat 69 Boven-Leeuwen</meta:user-defined>
    <meta:user-defined meta:name="OVERHEID.PostcodeHuisnummer/OVERHEIDop.postcodeHuisnummer">6657BB 69</meta:user-defined>
    <meta:user-defined meta:name="OVERHEIDop.straatnaam">Korenbloemstraat</meta:user-defined>
    <meta:user-defined meta:name="OVERHEIDop.woonplaats">Boven-Leeuw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33503</meta:user-defined>
    <meta:user-defined meta:name="OVERHEIDop.StcrtID/DC.identifier">stcrt-2021-33503</meta:user-defined>
    <meta:user-defined meta:name="OVERHEIDop.versieInformatie"/>
  </office:meta>
</office:document-meta>
</file>