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individuele gehandicaptenparkeerplaats ter hoogte van appartementencomplex de Diamant aan De Foeke, locatie plaats De Vriendschap te Zeewolde (005000000467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04-06-2021 is door L.C.J.H. T. een verzoek ingediend tot het aanwijzen van een individuele gehandicaptenparkeerplaats ter hoogte van appartementencompex de Diamante aan De Foeke, locatie plaats De Vriendschap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de Staatscourant,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24-06-2021</text:p>
            <text:p text:style-name="common-al">Datum inwerkingtreding: 30-06-2021</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de Staatscourant.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95</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95</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495</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ewolde</meta:user-defined>
    <meta:user-defined meta:name="OVERHEID.Gemeente/DC.creator">Zeewold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De Vriendscha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500000046732</meta:user-defined>
    <meta:user-defined meta:name="DCTERMS.abstract">thv appartementencomplex de Diamant aan De Foeke, locatie plaats De Vriendschap</meta:user-defined>
    <meta:user-defined meta:name="OVERHEIDop.verkeersbordcode">E6</meta:user-defined>
    <dc:language>nl</dc:language>
    <meta:user-defined meta:name="OVERHEID.EPSG28992/DC.spatial">164828.285 484276.677</meta:user-defined>
    <meta:user-defined meta:name="DC.title">Verkeersbesluit tot het aanwijzen van een individuele gehandicaptenparkeerplaats ter hoogte van appartementencomplex de Diamant aan De Foeke, locatie plaats De Vriendschap te Zeewolde (00500000046732)</meta:user-defined>
    <meta:user-defined meta:name="OVERHEID.PostcodeHuisnummer/OVERHEIDop.postcodeHuisnummer">3894GH 1</meta:user-defined>
    <meta:user-defined meta:name="OVERHEIDop.straatnaam">De Vriendschap</meta:user-defined>
    <meta:user-defined meta:name="OVERHEIDop.woonplaats">Zeewolde</meta:user-defined>
    <meta:user-defined meta:name="DCTERMS.W3CDTF/DCTERMS.available">2021-06-29</meta:user-defined>
    <meta:user-defined meta:name="OVERHEIDop.StcrtID/DC.identifier">stcrt-2021-33495</meta:user-defined>
    <meta:user-defined meta:name="DCTERMS.W3CDTF/OVERHEIDop.jaargang">2021</meta:user-defined>
    <meta:user-defined meta:name="OVERHEIDop.publicationIssue">33495</meta:user-defined>
    <meta:user-defined meta:name="OVERHEIDop.versieInformatie"/>
  </office:meta>
</office:document-meta>
</file>