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Kern Driewegen, gedeelte Smitsweg, 2021”</text:p>
          </table:table-cell>
          <table:table-cell office:value-type="string" table:style-name="staatscourantkop.B.cell">
            <text:section text:name="plaatje_id1-3-1-1" text:style-name="plaatje">
              <text:p text:style-name="illustratie_id1-3-1-1-1"><draw:frame draw:style-name="illustratie_id1-3-1-1-1" text:anchor-type="paragraph" svg:width="20.51282051282051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voor het realiseren van vijf woningen aan de Smitsweg in Driewegen een bestemmingsplan in voorbereiding hebben.</text:p>
            <text:p text:style-name="common-al">
            <text:span text:style-name="nadrukvet">Inhoud bestemmingsplan</text:span>
          </text:p>
            <text:p text:style-name="common-al">Voor een braakliggend perceel aan de Smitsweg in Driewegen bestaat het voornemen om vijf wooneenheden in de verschijningsvorm van een ‘boerenschuur’ te realiseren. De huidige bestemming van het perceel is ‘Schuur – zonder gebouwen’. Om de bouw van de woningen mogelijk te maken wordt het bestemmingsplan herzien in die zin dat de locatie de bestemming ‘Wonen’ krijgt en een bouwvlak wordt toegekend. Het gedeelte tussen het gebouw en de Smitsweg wordt ingericht als gezamenlijke voortuin met bomen, planten, hagen en gras. Daarnaast wordt hier een zestal parkeerplaatsen aangelegd. </text:p>
            <text:p text:style-name="common-al">
            <text:span text:style-name="nadrukvet">Inzage</text:span>
          </text:p>
            <text:p text:style-name="common-al">Vanaf 1 juli 2021 tot en met 28 juli 2021 ligt het voorontwerpbestemmingsplan “Kern  Driewegen, gedeelte Smitsweg, 2021” voor een ieder ter inzage. U kunt het voorontwerpbestemmingsplan raadplegen via <text:a xlink:href="http://www.ruimtelijkeplannen.nl/?planidn=NL.IMRO.0654.BPDWSW2021-0001" xlink:type="simple">http://www.ruimtelijkeplannen.nl/?planidn=NL.IMRO.0654.BPDWSW2021-0001</text:a>. </text:p>
            <text:p text:style-name="common-al">Daarnaast ligt het voorontwerpbestemmingsplan ter inzage in het gemeentehuis, Stenevate 10 in Heinkenszand.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
            <text:span text:style-name="nadrukvet">Inspraak</text:span>
          </text:p>
            <text:p text:style-name="common-al">Tijdens de termijn van terinzagelegging kan iedereen een schriftelijke inspraakreactie naar voren brengen. Deze schriftelijke inspraakreactie kunt u richten aan het college van burgemeester en wethouders van Borsele, Postbus 1, 4450 AA Heinkenszand.</text:p>
            <text:p text:style-name="common-al">
            <text:span text:style-name="nadrukvet">Informatie</text:span>
          </text:p>
            <text:p text:style-name="common-al">Voor vragen kunt u contact opnemen met het team Ruimtelijke Ontwikkeling via het algemene telefoonnummer 0113-238383.</text:p>
            <text:p text:style-name="common-al">Heinkenszand, 30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9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49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49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orse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654.BPDWSW2021-0001</meta:user-defined>
    <meta:user-defined meta:name="OVERHEIDop.Ruimtelijkeplannen/DC.type">bestemmingsplan</meta:user-defined>
    <dc:language>nl</dc:language>
    <meta:user-defined meta:name="OVERHEID.EPSG28992/DC.spatial">44938.538 382322.757</meta:user-defined>
    <meta:user-defined meta:name="DC.title">VOORONTWERPBESTEMMINGSPLAN “Kern Driewegen, gedeelte Smitsweg, 2021”</meta:user-defined>
    <meta:user-defined meta:name="OVERHEID.PostcodeHuisnummer/OVERHEIDop.postcodeHuisnummer">4438AH 20</meta:user-defined>
    <meta:user-defined meta:name="OVERHEIDop.straatnaam">Smitsweg</meta:user-defined>
    <meta:user-defined meta:name="OVERHEIDop.woonplaats">Driewegen</meta:user-defined>
    <meta:user-defined meta:name="DCTERMS.W3CDTF/DCTERMS.available">2021-06-30</meta:user-defined>
    <meta:user-defined meta:name="DCTERMS.W3CDTF/OVERHEIDop.jaargang">2021</meta:user-defined>
    <meta:user-defined meta:name="OVERHEIDop.publicationIssue">33494</meta:user-defined>
    <meta:user-defined meta:name="OVERHEIDop.StcrtID/DC.identifier">stcrt-2021-33494</meta:user-defined>
    <meta:user-defined meta:name="OVERHEIDop.versieInformatie"/>
  </office:meta>
</office:document-meta>
</file>