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hw Gorsselseweg 2 Bath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 juli tot en met donderdag 12 augustus 2021 voor een ieder ter inzage ligt: </text:p>
            <text:p text:style-name="common-al"/>
            <text:p text:style-name="common-al">- het bij raadsbesluit van 23 juni 2021 ongewijzigd vastgestelde bestemmingsplan Chw Gorsselseweg 2 Bathmen.</text:p>
            <text:p text:style-name="common-al"/>
            <text:p text:style-name="tussenkopcur">Inhoud</text:p>
            <text:p text:style-name="common-al">Het plangebied bevindt zich aan de Gorsselseweg 2 en de Kerkdijk 4, 6 en 8 in de kern Bathmen. Aan de Gorsselseweg 2 in Bathmen bevindt zich woon-, zorg- en dienstencentrum ’t Dijkhuis. ’t Dijkhuis wordt verbouwd en er vindt nieuwbouw plaats. De nieuwbouw betreft onder andere de realisatie van maximaal 10 appartementen aan de Kerkdijk. Ten behoeve van deze ontwikkeling worden drie bestaande eengezinswoningen aan de Kerkdijk 4, 6 en 8 gesloopt. De nieuwe bebouwing wordt zo gesitueerd dat deze ruimtelijk aansluit op de Kerkdijk en dat een nieuwe entree van ’t Dijkhuis wordt gerealiseerd. Het plangebied omvat de percelen kadastraal bekend gemeente Bathmen, sectie C, nummers 1469, 1669, 2514, 2515, 2516, 2518, 2588 en 2750.</text:p>
            <text:p text:style-name="common-al"/>
            <text:p text:style-name="common-al">Op basis van het geldende bestemmingsplan zijn woningen in gestapelde vorm ter plaatse van de eengezinswoningen aan de Kerkdijk 4, 6 en 8 niet toegestaan. Dit betekent dat de nieuwbouw op deze locatie niet mogelijk is binnen het geldende bestemmingsplan. Daarom is een herziening van het bestemmingsplan nodig.</text:p>
            <text:p text:style-name="common-al"/>
            <text:p text:style-name="common-al">Het ontwerp bestemmingsplan heeft voor een periode van 6 weken ter inzage gelegen. In deze periode zijn geen zienswijzen ingediend. Het bestemmingsplan is ten opzichte van het ontwerp bestemmingsplan ongewijzigd vastgesteld.</text:p>
            <text:p text:style-name="common-al"/>
            <text:p text:style-name="common-al">Het betreft een Crisis en herstelwetbestemmingsplan met toepassing van de pilot-status van artikel 7c en 7g van het Besluit uitvoering Crisis- en herstelwet. Dit bestemmingsplan is een voorloper van wat in de nieuwe Omgevingswet het omgevingsplan heet.</text:p>
            <text:p text:style-name="common-al"/>
            <text:p text:style-name="tussenkopcur">Inzien</text:p>
            <text:p text:style-name="common-al">Het bestemmingsplan kunt u inzien op:</text:p>
            <text:p text:style-name="common-al">• http://www.ruimtelijkeplannen.nl/web-roo/?planidn=NL.IMRO.0150.Chw013-VG01</text:p>
            <text:p text:style-name="common-al"/>
            <text:p text:style-name="common-al">• De digitale bestanden van het bestemmingsplan zijn beschikbaar gesteld op https://ruimtelijkeplannen.deventer.nl/manifest/nl.imro.0150.chw013-vg01/</text:p>
            <text:p text:style-name="common-al"/>
            <text:p text:style-name="common-al"/>
            <text:p text:style-name="common-al">Het bestemmingsplan kunt u ook inzien op:</text:p>
            <text:p text:style-name="common-al">• https://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Kijk voor uw bezoek op de website van de gemeente voor de actuele openingstijden en voorwaarden.</text:p>
            <text:p text:style-name="common-al"/>
            <text:p text:style-name="tussenkopcur">Reageren</text:p>
            <text:p text:style-name="common-al">Het vastgestelde bestemmingsplan ‘Chw Gorsselseweg 2 Bathmen’ ligt van <text:span text:style-name="nadrukvet">donderdag 1 juli tot en met donderdag 12 augustus 2021</text:span> ter inzage.</text:p>
            <text:p text:style-name="common-al">Van <text:span text:style-name="nadrukvet">vrijdag 2 juli tot en met donderdag 12 augustus 2021</text:span> k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bij de gemeenteraad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6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6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Chw013-VG01</meta:user-defined>
    <meta:user-defined meta:name="OVERHEIDop.Ruimtelijkeplannen/DC.type">bestemmingsplan</meta:user-defined>
    <dc:language>nl</dc:language>
    <meta:user-defined meta:name="OVERHEID.Gemeente/DC.spatial">Deventer</meta:user-defined>
    <meta:user-defined meta:name="OVERHEID.EPSG28992/DC.spatial">216226.891 473749.292</meta:user-defined>
    <meta:user-defined meta:name="DC.title">Vastgesteld bestemmingsplan Chw Gorsselseweg 2 Bathmen</meta:user-defined>
    <meta:user-defined meta:name="OVERHEID.PostcodeHuisnummer/OVERHEIDop.postcodeHuisnummer">7437BE 2</meta:user-defined>
    <meta:user-defined meta:name="OVERHEIDop.straatnaam">Gorsselseweg</meta:user-defined>
    <meta:user-defined meta:name="OVERHEIDop.woonplaats">Bathmen</meta:user-defined>
    <meta:user-defined meta:name="DCTERMS.W3CDTF/DCTERMS.available">2021-06-30</meta:user-defined>
    <meta:user-defined meta:name="DCTERMS.W3CDTF/OVERHEIDop.jaargang">2021</meta:user-defined>
    <meta:user-defined meta:name="OVERHEIDop.publicationIssue">33462</meta:user-defined>
    <meta:user-defined meta:name="OVERHEIDop.StcrtID/DC.identifier">stcrt-2021-33462</meta:user-defined>
    <meta:user-defined meta:name="OVERHEIDop.versieInformatie"/>
  </office:meta>
</office:document-meta>
</file>