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op het archief van het Rijkslandbouwconsulentschap voor Noord-Oostelijk Noord-Brabant in Oss, 1947–1969</text:h>
      <text:p text:style-name="ifm_p_font.italic_mt.7.4mm_ifm">PSG-DB / 21032280</text:p>
      <text:p text:style-name="ifm_p_font.italic_ifm">Directie Bedrijfsvoering</text:p>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1-1-2024</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1-1-2029</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van provincie Noord-Brabant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van provincie Noord-Brabant. De rijksarchivaris van Noord-Brabant kan aan zijn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van Noord-Brabant. Deze kan aan zijn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 Dit besluit wordt overeenkomstig artikel 10 van het Archiefbesluit 1995 als bijlage gevoegd bij de Verklaring van Overbrenging het archief van het Rijkslandbouwconsulentschap voor Noord-Oostelijk Noord-Brabant in Oss, 1947–1969</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4">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456</text:span><text:tab/>2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456</text:span><text:tab/>2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op het archief van het Rijkslandbouwconsulentschap voor Noord-Oostelijk Noord-Brabant in Oss, 1947–196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456</meta:user-defined>
    <meta:user-defined meta:name="OVERHEIDop.StcrtID/DCTERMS.replaces"/>
    <meta:user-defined meta:name="OVERHEIDop.StcrtID/DCTERMS.isRequiredBy"/>
    <meta:user-defined meta:name="OVERHEIDop.StcrtID/DCTERMS.hasPart"/>
    <meta:user-defined meta:name="OVERHEIDop.publicationIssue">3345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op het archief van het Rijkslandbouwconsulentschap voor Noord-Oostelijk Noord-Brabant in Oss, 1947–1969</meta:user-defined>
    <meta:user-defined meta:name="DCTERMS.alternative"/>
    <meta:user-defined meta:name="DCTERMS.W3CDTF/DCTERMS.available">2021-06-28</meta:user-defined>
    <meta:user-defined meta:name="OVERHEIDop.Ruimtelijkplan/OVERHEIDop.bekendmakingBetreffendePlan"/>
  </office:meta>
</office:document-meta>
</file>