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1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55</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met betrekking het archief van de Hoofdingenieur-directeur voor de Landinrichting, Grond- en Bosbeheer in Noord-Brabant van het Ministerie Landbouw, Natuur en Voedselkwaliteit, (1947) 1972–1983 (1992) Inventaris 1716</text:h>
      <text:p text:style-name="ifm_p_font.italic_mt.7.4mm_ifm">PSG-DB / 21030564</text:p>
      <text:p text:style-name="ifm_p_font.italic_ifm">Directie Bedrijfsvoering</text:p>
      <text:p text:style-name="ifm_p_mt.3.7mm_ifm">De Minister van Landbouw Natuur en Voedselkwaliteit,</text:p>
      <text:p text:style-name="ifm_p_mt.3.7mm_ifm">Gelet op artikel 15, eerste lid, onder a, van de Archiefwet 1995 en artikel 10 van het Archiefbesluit 1995;</text:p>
      <text:p text:style-name="ifm_p_mt.3.7mm_ifm">Gezien het advies van het algemene rijksarchivaris van 20 februari 2020 met kenmerk 21666002</text:p>
      <text:p text:style-name="ifm_p_mt.3.7mm_indent.0mm_ifm">Besluit:</text:p>
      <text:h text:style-name="ifm_p_font.bold_mt.5.08mm_page.keep-with-next_ifm" text:outline-level="2">Artikel<text:s/>1<text:s/></text:h>
      <text:p text:style-name="ifm_p_mt.4.23mm_ifm">Met het oog op de eerbiediging van de persoonlijke levenssfe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text:span></text:p>
            </table:table-cell>
          </table:table-row>
        </table:table-header-rows>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1-1-2040</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1-1-2034</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1-2048</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1-1-2027</text:p>
          </table:table-cell>
        </table:table-row>
      </table:table>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van de rijksarchivaris in de provincie Noord-Brabant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openbaarwording slechts mogelijk na voorafgaande schriftelijke toestemming van de rijksarchivaris provincie Noord Brabant. De rijksarchivaris van de provincie Noord-Brabant kan aan zijn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rijksarchivaris van de provincie Noord-Brabant. Deze kan aan zijn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 Dit besluit wordt overeenkomstig artikel 10 van het Archiefbesluit 1995 als bijlage gevoegd bij de Verklaring van Overbrenging van het archief van de Hoofdingenieur-directeur voor de Landinrichting, Grond- en Bosbeheer in Noord-Brabant van het Ministerie Landbouw, Natuur en Voedselkwaliteit, (1947) 1972–1983 (1992)</text:p>
      <text:p text:style-name="ifm_p_font.italic_mt.3.7mm_ifm">De Minister van Landbouw, Natuur en Voedselkwaliteit,<text:line-break/>namens deze:<text:line-break/><text:line-break/>E.<text:s/>Heijblom<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3">TOELICHTING</text:h>
      <text:p text:style-name="ifm_p_mt.4.23mm_ifm">Met het oog op de eerbiediging van de persoonlijke levenssfeer zijn de inventarisnummers genoemd in dit besluit uitgezonderd van openbaarheid (op grond van artikel 15 lid 1 sub a Archiefwet 1995). Deze inventarisnummers bevatten informatie van nog levende personen die op het moment van overbrenging nog niet openbaar gemaakt kan worden. Deze beperkende bepaling is van kracht tot 100 jaar na geboorte van dez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455</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455</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met betrekking het archief van de Hoofdingenieur-directeur voor de Landinrichting, Grond- en Bosbeheer in Noord-Brabant van het Ministerie Landbouw, Natuur en Voedselkwaliteit, (1947) 1972–1983 (1992) Inventaris 1716</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455</meta:user-defined>
    <meta:user-defined meta:name="OVERHEIDop.StcrtID/DCTERMS.replaces"/>
    <meta:user-defined meta:name="OVERHEIDop.StcrtID/DCTERMS.isRequiredBy"/>
    <meta:user-defined meta:name="OVERHEIDop.StcrtID/DCTERMS.hasPart"/>
    <meta:user-defined meta:name="OVERHEIDop.publicationIssue">3345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met betrekking het archief van de Hoofdingenieur-directeur voor de Landinrichting, Grond- en Bosbeheer in Noord-Brabant van het Ministerie Landbouw, Natuur en Voedselkwaliteit, (1947) 1972–1983 (1992) Inventaris 1716</meta:user-defined>
    <meta:user-defined meta:name="DCTERMS.alternative"/>
    <meta:user-defined meta:name="DCTERMS.W3CDTF/DCTERMS.available">2021-06-28</meta:user-defined>
    <meta:user-defined meta:name="OVERHEIDop.Ruimtelijkplan/OVERHEIDop.bekendmakingBetreffendePlan"/>
  </office:meta>
</office:document-meta>
</file>