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op de archieven van de Consulentschappen in de provincie Groningen van het Ministerie van Landbouw, Natuur en Voedselkwaliteit, 1910–1987 (1992) Inventaris RG</text:h>
      <text:p text:style-name="ifm_p_font.italic_mt.7.4mm_ifm">PSG-DB / 21025653</text:p>
      <text:p text:style-name="ifm_p_font.italic_ifm">Directie Bedrijfsvoering</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de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1-1-2022</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algemeen rijksarchivaris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in de provincie Groningen. De rijksarchivaris in de provincie Groningen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in de provincie Groningen.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de archieven van de Consulentschappen in de provincie Groningen van het Ministerie van Landbouw, Natuur en Voedselkwaliteit, 1910–1987 (1992)</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levende personen die op het moment van overbrenging nog niet openbaar gemaakt kan worden. Deze beperkende bepaling is van kracht tot 100 jaar na geboorte van deze personen.</text:p>
      <text:p text:style-name="ifm_p_ifm">In navolging van het advies van de algemene rijksarchivaris komen alleen de genoemde inventarisnummers voor uitzondering van openbaarheid in aanm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52</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52</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op de archieven van de Consulentschappen in de provincie Groningen van het Ministerie van Landbouw, Natuur en Voedselkwaliteit, 1910–1987 (1992) Inventaris R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452</meta:user-defined>
    <meta:user-defined meta:name="OVERHEIDop.StcrtID/DCTERMS.replaces"/>
    <meta:user-defined meta:name="OVERHEIDop.StcrtID/DCTERMS.isRequiredBy"/>
    <meta:user-defined meta:name="OVERHEIDop.StcrtID/DCTERMS.hasPart"/>
    <meta:user-defined meta:name="OVERHEIDop.publicationIssue">3345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op de archieven van de Consulentschappen in de provincie Groningen van het Ministerie van Landbouw, Natuur en Voedselkwaliteit, 1910–1987 (1992) Inventaris RG</meta:user-defined>
    <meta:user-defined meta:name="DCTERMS.alternative"/>
    <meta:user-defined meta:name="DCTERMS.W3CDTF/DCTERMS.available">2021-06-28</meta:user-defined>
    <meta:user-defined meta:name="OVERHEIDop.Ruimtelijkplan/OVERHEIDop.bekendmakingBetreffendePlan"/>
  </office:meta>
</office:document-meta>
</file>