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van de archieven van de Consulentschappen in de provincie Utrecht van het Ministerie van Landbouw, Natuur en Voedselkwaliteit, 1897–1987 Inventaris RPU</text:h>
      <text:p text:style-name="ifm_p_font.italic_mt.7.4mm_ifm">PSG-DB / 21030245</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1-1-2033</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Utrecht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de provincie Utrecht. De rijksarchivaris in de provincie Utrecht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provincie Utrecht.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text:p>
      <text:p text:style-name="ifm_p_mt.3.7mm_ifm">Dit besluit wordt overeenkomstig artikel 10 van het Archiefbesluit 1995 als bijlage gevoegd bij de Verklaring van Overbrenging van de archieven van de Consulentschappen in de provincie Utrecht van het Ministerie van Landbouw, Natuur en Voedselkwaliteit, 1897–1987</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 informatie van nog levende personen die op het moment van overbrenging nog niet openbaar gemaakt kan worden. Deze beperkende bepaling is van kracht tot 100 jaar na geboorte van dez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50</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50</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van de archieven van de Consulentschappen in de provincie Utrecht van het Ministerie van Landbouw, Natuur en Voedselkwaliteit, 1897–1987 Inventaris RPU</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50</meta:user-defined>
    <meta:user-defined meta:name="OVERHEIDop.StcrtID/DCTERMS.replaces"/>
    <meta:user-defined meta:name="OVERHEIDop.StcrtID/DCTERMS.isRequiredBy"/>
    <meta:user-defined meta:name="OVERHEIDop.StcrtID/DCTERMS.hasPart"/>
    <meta:user-defined meta:name="OVERHEIDop.publicationIssue">3345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van de archieven van de Consulentschappen in de provincie Utrecht van het Ministerie van Landbouw, Natuur en Voedselkwaliteit, 1897–1987 Inventaris RPU</meta:user-defined>
    <meta:user-defined meta:name="DCTERMS.alternative"/>
    <meta:user-defined meta:name="DCTERMS.W3CDTF/DCTERMS.available">2021-06-28</meta:user-defined>
    <meta:user-defined meta:name="OVERHEIDop.Ruimtelijkplan/OVERHEIDop.bekendmakingBetreffendePlan"/>
  </office:meta>
</office:document-meta>
</file>