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van het archief van de Provinciale Directie voor de Bedrijfsontwikkeling in Utrecht van het Ministerie van Landbouw, Natuur en Voedselkwaliteit, (1947) 1963–1983 (1984) Inventaris PDBU</text:h>
      <text:p text:style-name="ifm_p_font.italic_mt.7.4mm_ifm">PSG-DB / 21026624</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is inventarisnummer 27 beperkt openbaar tot 1 januari 2027</text:p>
      <text:h text:style-name="ifm_p_font.bold_mt.5.08mm_page.keep-with-next_ifm" text:outline-level="2">Artikel<text:s/>2<text:s/></text:h>
      <text:p text:style-name="ifm_p_mt.4.23mm_ifm">De beperkingen gesteld aan de openbaarheid van de archiefbescheiden geborgen onder het inventarisnummer genoemd in artikel 1, vervallen op het moment dat een verzoeker ten genoegen van de rijksarchivaris in de provincie Utrecht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het inventarisnummer genoemd in artikel 1, is tot openbaarwording slechts mogelijk na voorafgaande schriftelijke toestemming van de rijksarchivaris van de provincie Utrecht. De rijksarchivaris van de provincie Utrecht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van de provincie Utrecht.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Provinciale Directie voor de Bedrijfsontwikkeling in Utrecht van het Ministerie van Landbouw, Natuur en Voedselkwaliteit, (1947) 1963–1983 (1984)</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is het inventarisnummer genoemd in dit besluit uitgezonderd van openbaarheid (op grond van artikel 15 lid 1 sub a Archiefwet 1995). Dit inventarisnummers bevat informatie van nog een levende persoon die op het moment van overbrenging nog niet openbaar gemaakt kan worden. Deze beperkende bepaling is van kracht tot 100 jaar na geboorte van dez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44</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44</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van het archief van de Provinciale Directie voor de Bedrijfsontwikkeling in Utrecht van het Ministerie van Landbouw, Natuur en Voedselkwaliteit, (1947) 1963–1983 (1984) Inventaris PDBU</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44</meta:user-defined>
    <meta:user-defined meta:name="OVERHEIDop.StcrtID/DCTERMS.replaces"/>
    <meta:user-defined meta:name="OVERHEIDop.StcrtID/DCTERMS.isRequiredBy"/>
    <meta:user-defined meta:name="OVERHEIDop.StcrtID/DCTERMS.hasPart"/>
    <meta:user-defined meta:name="OVERHEIDop.publicationIssue">3344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van het archief van de Provinciale Directie voor de Bedrijfsontwikkeling in Utrecht van het Ministerie van Landbouw, Natuur en Voedselkwaliteit, (1947) 1963–1983 (1984) Inventaris PDBU</meta:user-defined>
    <meta:user-defined meta:name="DCTERMS.alternative"/>
    <meta:user-defined meta:name="DCTERMS.W3CDTF/DCTERMS.available">2021-06-28</meta:user-defined>
    <meta:user-defined meta:name="OVERHEIDop.Ruimtelijkplan/OVERHEIDop.bekendmakingBetreffendePlan"/>
  </office:meta>
</office:document-meta>
</file>