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Achterstraat 3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Achterstraat 3 Heesch’, te raadplegen op <text:a xlink:href="http://www.ruimtelijkeplannen.nl" xlink:type="simple">www.ruimtelijkeplannen.nl</text:a> met IDN-code NL.IMRO.1721.BPAchterstr3HSC-ow01.</text:p>
            <text:p text:style-name="common-al">
            <text:span text:style-name="nadrukvet">Inhoud</text:span>
          </text:p>
            <text:p text:style-name="common-al">Het plan behelst het toevoegen van één ruimte-voor-ruimtewoning op het perceel Achterstraat 3 en het verplaatsen van het bouwvlak voor de bestaande woning. </text:p>
            <text:p text:style-name="common-al">
            <text:span text:style-name="nadrukvet">Inzage</text:span>
          </text:p>
            <text:p text:style-name="common-al">Het ontwerpbestemmingsplan ligt met ingang van 1 juli 2021 gedurende zes weken op afspraak ter inzage in het gemeentehuis aan De Misse 6 in Heesch. Het plan is digitaal raadpleegbaar en te downloaden via de website <text:a xlink:href="file://san/data/domeinen/Leefomgeving/Uitvoeren%20Beleid/Projecten/Bestemmingsplannen/BP%20Loo%20ong.%20(naast%2026)/Publicatie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30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4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4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Achterstr3HSC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582.355 415702.697</meta:user-defined>
    <meta:user-defined meta:name="DC.title">Wet ruimtelijke ordening - Ontwerpbestemmingsplan Achterstraat 3 Heesch</meta:user-defined>
    <meta:user-defined meta:name="OVERHEID.PostcodeHuisnummer/OVERHEIDop.postcodeHuisnummer">5384VB 3</meta:user-defined>
    <meta:user-defined meta:name="OVERHEIDop.straatnaam">Achterstraat</meta:user-defined>
    <meta:user-defined meta:name="OVERHEIDop.woonplaats">Hee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443</meta:user-defined>
    <meta:user-defined meta:name="OVERHEIDop.StcrtID/DC.identifier">stcrt-2021-33443</meta:user-defined>
    <meta:user-defined meta:name="OVERHEIDop.versieInformatie"/>
  </office:meta>
</office:document-meta>
</file>