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odemkwaliteitskaart wegbermen gemeente Pee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Peel en Maas heeft op 8 juni 2021 de Bodemkwaliteitskaart wegbermen gemeente Peel en Maas en een Lokale Maximale Waarde (LMW) voor minerale olie voor de grondwal in Beringe vastgesteld. </text:p>
            <text:p text:style-name="common-al"/>
            <text:p text:style-name="common-al">
            <text:span text:style-name="nadrukvet">Toelichting</text:span>
          </text:p>
            <text:p text:style-name="common-al">Met de Bodemkwaliteitskaart wegbermen en de LMW voor minerale olie voor de grondwal in Beringe wordt het hergebruik van vrijkomende bermgrond binnen de gemeente Peel en Maas binnen aanvaardbare milieuhygiënische grenswaarden mogelijk gemaakt.</text:p>
            <text:p text:style-name="common-al"/>
            <text:p text:style-name="common-al">
            <text:span text:style-name="nadrukvet">Ter inzage</text:span>
          </text:p>
            <text:p text:style-name="common-al">De Bodemkwaliteitskaart wegbermen gemeente Peel en Maas en de LMW voor minerale olie voor de grondwal in Beringe liggen vanaf 29 juni 2021 gedurende 6 weken ter inzage in het Huis van de Gemeente, Wilhelminaplein 1 in Panningen. </text:p>
            <text:p text:style-name="common-al"/>
            <text:p text:style-name="common-al">
            <text:span text:style-name="nadrukvet">Beroep</text:span>
          </text:p>
            <text:p text:style-name="common-al">U kunt vanaf 29 juni 2021 gedurende 6 weken beroep instellen tegen de vaststelling van de Bodemkwaliteitskaart wegbermen en de LMW voor minerale olie voor de grondwal in Beringe. Daarvoor moet u eerder een zienswijze hebben ingediend (naar aanleiding van het ontwerp van de kaart) of aantonen dat het voor u niet mogelijk was om op tijd een zienswijze in te dienen.</text:p>
            <text:p text:style-name="common-al"/>
            <text:p text:style-name="common-al">U stuurt het beroepschrift naar: Afdeling bestuursrechtspraak van de Raad van State, Postbus 20019,2500 EA ‘s-Gravenhage.</text:p>
            <text:p text:style-name="common-al">Als u beroep instelt, blijft het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common-al"/>
            <text:p text:style-name="common-al">
            <text:span text:style-name="nadrukvet">Meer informatie?</text:span>
          </text:p>
            <text:p text:style-name="common-al"/>
            <text:p text:style-name="common-al">Voor verdere informatie kunt u contact opnemen met de heer R. Janssen van het team Vergunningen, Toezicht en Handhaving. E-mailadres: <text:a xlink:href="mailto:roel.janssen@peelenmaas.nl" xlink:type="simple">roel.janssen@peelenmaas.nl</text:a> of telefoonnummer: 077-306 66 66.</text:p>
            <text:p text:style-name="common-al"/>
            <text:p text:style-name="common-al">Panningen, 28 jun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4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44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44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94091.386 372239.539</meta:user-defined>
    <meta:user-defined meta:name="DC.title">Vaststelling Bodemkwaliteitskaart wegbermen gemeente Peel en Maas</meta:user-defined>
    <meta:user-defined meta:name="OVERHEID.PostcodeHuisnummer/OVERHEIDop.postcodeHuisnummer">5986AK 10</meta:user-defined>
    <meta:user-defined meta:name="OVERHEIDop.straatnaam">Past. Esserstraat</meta:user-defined>
    <meta:user-defined meta:name="OVERHEIDop.woonplaats">Beringe</meta:user-defined>
    <meta:user-defined meta:name="DCTERMS.W3CDTF/DCTERMS.available">2021-06-28</meta:user-defined>
    <meta:user-defined meta:name="DCTERMS.W3CDTF/OVERHEIDop.jaargang">2021</meta:user-defined>
    <meta:user-defined meta:name="OVERHEIDop.externeBijlage">Bodemkwaliteitskaart Wegbermen gemeente P&amp;M|exb-2021-38221</meta:user-defined>
    <meta:user-defined meta:name="OVERHEIDop.publicationIssue">33442</meta:user-defined>
    <meta:user-defined meta:name="OVERHEIDop.StcrtID/DC.identifier">stcrt-2021-33442</meta:user-defined>
    <meta:user-defined meta:name="OVERHEIDop.versieInformatie"/>
  </office:meta>
</office:document-meta>
</file>