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op het archief van de hoofdingenieur-directeur Landinrichting, Grond- en Bosbeheer in Drenthe van het Ministerie van Landbouw, Natuur en Voedselkwaliteit, (1958) 1972–1983 (1995) Inventaris 0927</text:h>
      <text:p text:style-name="ifm_p_font.italic_mt.7.4mm_ifm">PSG-DB / 21030330</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het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is de inhoud van inventarisnummer 25 beperkt openbaar tot openbaar tot 1 januari 2022 van het jaar genoemd in de tweede kolom.</text:p>
      <text:h text:style-name="ifm_p_font.bold_mt.5.08mm_page.keep-with-next_ifm" text:outline-level="2">Artikel<text:s/>2<text:s/></text:h>
      <text:p text:style-name="ifm_p_mt.4.23mm_ifm">De beperkingen gesteld aan de openbaarheid van de archiefbescheiden geborgen onder het inventarisnummer genoemd in artikel 1, vervallen op het moment dat een verzoeker ten genoegen van de rijksarchivaris in de provincie Drenthe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het inventarisnummer genoemd in artikel 1, is tot openbaarwording slechts mogelijk na voorafgaande schriftelijke toestemming van de rijksarchivaris in de provincie Drenthe. De rijksarchivaris in de provincie Drenthe kan aan zijn toestemming voorwaarden verbinden.</text:p>
      <text:h text:style-name="ifm_p_font.bold_mt.5.08mm_page.keep-with-next_ifm" text:outline-level="2">Artikel<text:s/>4<text:s/></text:h>
      <text:p text:style-name="ifm_p_mt.4.23mm_ifm">Het vervaardigen van reproducties van de archiefbescheiden geborgen onder het inventarisnummer genoemd in artikel 1 is tot openbaarwording slechts mogelijk met toestemming van de rijksarchivaris in de provincie Drenthe.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het archief van de hoofdingenieur-directeur Landinrichting, Grond- en Bosbeheer in Drenthe van het Ministerie van Landbouw, Natuur en Voedselkwaliteit, (1958) 1972–1983 (1995)</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is het inventarisnummer genoemd in dit besluit uitgezonderd van openbaarheid (op grond van artikel 15 lid 1 sub a Archiefwet 1995). Dit inventarisnummers bevat informatie van een nog levende persoon die op het moment van overbrenging nog niet openbaar gemaakt kan worden. Deze beperkende bepaling is van kracht tot 100 jaar na geboorte van dez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39</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39</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op het archief van de hoofdingenieur-directeur Landinrichting, Grond- en Bosbeheer in Drenthe van het Ministerie van Landbouw, Natuur en Voedselkwaliteit, (1958) 1972–1983 (1995) Inventaris 0927</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39</meta:user-defined>
    <meta:user-defined meta:name="OVERHEIDop.StcrtID/DCTERMS.replaces"/>
    <meta:user-defined meta:name="OVERHEIDop.StcrtID/DCTERMS.isRequiredBy"/>
    <meta:user-defined meta:name="OVERHEIDop.StcrtID/DCTERMS.hasPart"/>
    <meta:user-defined meta:name="OVERHEIDop.publicationIssue">3343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op het archief van de hoofdingenieur-directeur Landinrichting, Grond- en Bosbeheer in Drenthe van het Ministerie van Landbouw, Natuur en Voedselkwaliteit, (1958) 1972–1983 (1995) Inventaris 0927</meta:user-defined>
    <meta:user-defined meta:name="DCTERMS.alternative"/>
    <meta:user-defined meta:name="DCTERMS.W3CDTF/DCTERMS.available">2021-06-28</meta:user-defined>
    <meta:user-defined meta:name="OVERHEIDop.Ruimtelijkplan/OVERHEIDop.bekendmakingBetreffendePlan"/>
  </office:meta>
</office:document-meta>
</file>