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op de archieven van de Rijksconsulentschappen in de provincie Drenthe van het Ministerie van Landbouw, Natuur en Voedselkwaliteit, 1901–1986 Inventariskenmerk 0929</text:h>
      <text:p text:style-name="ifm_p_font.italic_mt.7.4mm_ifm">PSG-DB / 21030283</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2048</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Drenthe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Drenthe. De rijksarchivaris in de provincie Drenthe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Drenthe.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text:p>
      <text:p text:style-name="ifm_p_mt.3.7mm_ifm">Dit besluit wordt overeenkomstig artikel 10 van het Archiefbesluit 1995 als bijlage gevoegd bij de Verklaring van Overbrenging van de archieven van de Rijksconsulentschappen in de provincie Drenthe van het Ministerie van Landbouw, Natuur en Voedselkwaliteit, 1901–1986</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 informatie van nog levende persone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37</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37</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op de archieven van de Rijksconsulentschappen in de provincie Drenthe van het Ministerie van Landbouw, Natuur en Voedselkwaliteit, 1901–1986 Inventariskenmerk 092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37</meta:user-defined>
    <meta:user-defined meta:name="OVERHEIDop.StcrtID/DCTERMS.replaces"/>
    <meta:user-defined meta:name="OVERHEIDop.StcrtID/DCTERMS.isRequiredBy"/>
    <meta:user-defined meta:name="OVERHEIDop.StcrtID/DCTERMS.hasPart"/>
    <meta:user-defined meta:name="OVERHEIDop.publicationIssue">3343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op de archieven van de Rijksconsulentschappen in de provincie Drenthe van het Ministerie van Landbouw, Natuur en Voedselkwaliteit, 1901–1986 Inventariskenmerk 0929</meta:user-defined>
    <meta:user-defined meta:name="DCTERMS.alternative"/>
    <meta:user-defined meta:name="DCTERMS.W3CDTF/DCTERMS.available">2021-06-28</meta:user-defined>
    <meta:user-defined meta:name="OVERHEIDop.Ruimtelijkplan/OVERHEIDop.bekendmakingBetreffendePlan"/>
  </office:meta>
</office:document-meta>
</file>