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1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33</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met betrekking het archief van de Stichting Proefstation voor de Akker- en Weidebouw (te Wageningen) van het Ministerie van Landbouw, Natuur en Voedselkwaliteit, (1947) 1956–1974 Inventaris SPAW</text:h>
      <text:p text:style-name="ifm_p_font.italic_mt.7.4mm_ifm">PSG-DB / 21026477</text:p>
      <text:p text:style-name="ifm_p_font.italic_ifm">Directie Bedrijfsvoering</text:p>
      <text:p text:style-name="ifm_p_mt.3.7mm_ifm">De Minister van Landbouw Natuur en Voedselkwaliteit,</text:p>
      <text:p text:style-name="ifm_p_mt.3.7mm_ifm">Gelet op artikel 15, eerste lid, onder a, van de Archiefwet 1995 en artikel 10 van het Archiefbesluit 1995;</text:p>
      <text:p text:style-name="ifm_p_mt.3.7mm_ifm">Gezien het advies van algemene rijksarchivaris van 20 februari 2020 met kenmerk 21666002</text:p>
      <text:p text:style-name="ifm_p_mt.3.7mm_indent.0mm_ifm">Besluit:</text:p>
      <text:h text:style-name="ifm_p_font.bold_mt.5.08mm_page.keep-with-next_ifm" text:outline-level="2">Artikel<text:s/>1<text:s/></text:h>
      <text:p text:style-name="ifm_p_mt.4.23mm_ifm">Met het oog op de eerbiediging van de persoonlijke levenssfe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text:span></text:p>
            </table:table-cell>
          </table:table-row>
        </table:table-header-rows>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1-2030</text:p>
          </table:table-cell>
        </table:table-row>
      </table:table>
      <text:h text:style-name="ifm_p_font.bold_mt.5.08mm_page.keep-with-next_ifm" text:outline-level="2">Artikel<text:s/>2<text:s/></text:h>
      <text:p text:style-name="ifm_p_mt.4.23mm_ifm">De beperkingen gesteld aan de openbaarheid van de archiefbescheiden geborgen onder de inventarisnummers genoemd in artikel 1, vervallen op het moment dat een verzoeker ten genoegen rijksarchivaris in de provincie Gelderland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de inventarisnummers genoemd in artikel 1, is tot openbaarwording slechts mogelijk na voorafgaande schriftelijke toestemming van de rijksarchivaris in de provincie Gelderland. De rijksarchivaris in de provincie Gelderland kan aan zijn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slechts mogelijk met toestemming van de rijksarchivaris in de provincie Gelderland. Deze kan aan zijn toestemming voorwaarden verbinden.</text:p>
      <text:h text:style-name="ifm_p_font.bold_mt.5.08mm_page.keep-with-next_ifm" text:outline-level="2">Artikel<text:s/>5<text:s/></text:h>
      <text:p text:style-name="ifm_p_mt.4.23mm_ifm">Dit besluit treedt in werking met ingang van de dag na datum van uitgifte van de Staatscourant waarin het wordt geplaatst.</text:p>
      <text:p text:style-name="ifm_p_mt.3.7mm_ifm">Dit besluit wordt overeenkomstig artikel 10 van het Archiefbesluit 1995 als bijlage gevoegd bij de Verklaring van Overbrenging van het archief het archief van de Stichting Proefstation voor de Akker- en Weidebouw (te Wageningen) van het Ministerie van Landbouw, Natuur en Voedselkwaliteit, (1947) 1956–1974</text:p>
      <text:p text:style-name="ifm_p_font.italic_mt.3.7mm_ifm">De Minister van Landbouw, Natuur en Voedselkwaliteit,<text:line-break/>namens deze:<text:line-break/><text:line-break/>E.<text:s/>Heijblom<text:line-break/>Plaatsvervangend secretaris-generaal</text:p>
      <text:p text:style-name="ifm_p_mt.3.7mm_ifm">Tegen dit besluit kan een belanghebbende binnen zes weken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directie Wetgeving en Juridische Zaken, Postbus 20401, 2500 EK Den Haag.</text:p>
      <text:h text:style-name="ifm_p_font.bold_mt.5.08mm_page.break-before_ifm" text:outline-level="3">TOELICHTING</text:h>
      <text:p text:style-name="ifm_p_mt.4.23mm_ifm">Met het oog op de eerbiediging van de persoonlijke levenssfeer zijn is het inventarisnummer genoemd in dit besluit uitgezonderd van openbaarheid (op grond van artikel 15 lid 1 sub a Archiefwet 1995). Dit inventarisnummer bevat informatie van een nog levende persoon die op het moment van overbrenging nog niet openbaar gemaakt kan worden. Deze beperkende bepaling is van kracht tot 100 jaar na geboorte van deze pers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433</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433</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met betrekking het archief van de Stichting Proefstation voor de Akker- en Weidebouw (te Wageningen) van het Ministerie van Landbouw, Natuur en Voedselkwaliteit, (1947) 1956–1974 Inventaris SPAW</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433</meta:user-defined>
    <meta:user-defined meta:name="OVERHEIDop.StcrtID/DCTERMS.replaces"/>
    <meta:user-defined meta:name="OVERHEIDop.StcrtID/DCTERMS.isRequiredBy"/>
    <meta:user-defined meta:name="OVERHEIDop.StcrtID/DCTERMS.hasPart"/>
    <meta:user-defined meta:name="OVERHEIDop.publicationIssue">33433</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met betrekking het archief van de Stichting Proefstation voor de Akker- en Weidebouw (te Wageningen) van het Ministerie van Landbouw, Natuur en Voedselkwaliteit, (1947) 1956–1974 Inventaris SPAW</meta:user-defined>
    <meta:user-defined meta:name="DCTERMS.alternative"/>
    <meta:user-defined meta:name="DCTERMS.W3CDTF/DCTERMS.available">2021-06-28</meta:user-defined>
    <meta:user-defined meta:name="OVERHEIDop.Ruimtelijkplan/OVERHEIDop.bekendmakingBetreffendePlan"/>
  </office:meta>
</office:document-meta>
</file>