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800*"/>
    </style:style>
    <style:style style:family="table-column" style:name="table1.tg1.col2">
      <style:table-column-properties style:rel-column-width="1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29</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perking openbaarheid met betrekking het archief van de Provinciale Directie voor de Bedrijfsontwikkeling in Friesland van het Ministerie van Landbouw, Natuur en Voedselkwaliteit, 1963–1983 (1985) Inventaris 56.10</text:h>
      <text:p text:style-name="ifm_p_font.italic_mt.7.4mm_ifm">PSG-DB / 21026442</text:p>
      <text:p text:style-name="ifm_p_font.italic_ifm">Directie Bedrijfsvoering</text:p>
      <text:p text:style-name="ifm_p_mt.3.7mm_ifm">De Minister van Landbouw Natuur en Voedselkwaliteit,</text:p>
      <text:p text:style-name="ifm_p_mt.3.7mm_ifm">Gelet op artikel 15, eerste lid, onder a, van de Archiefwet 1995 en artikel 10 van het Archiefbesluit 1995;</text:p>
      <text:p text:style-name="ifm_p_mt.3.7mm_ifm">Gezien het advies van de algemene archivaris van 20 februari 2020 met kenmerk 21666002</text:p>
      <text:p text:style-name="ifm_p_mt.3.7mm_indent.0mm_ifm">Besluit:</text:p>
      <text:h text:style-name="ifm_p_font.bold_mt.5.08mm_page.keep-with-next_ifm" text:outline-level="2">Artikel<text:s/>1<text:s/></text:h>
      <text:p text:style-name="ifm_p_mt.4.23mm_ifm">Met het oog op de eerbiediging van de persoonlijke levenssfeer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enbaar per</text:span></text:p>
            </table:table-cell>
          </table:table-row>
        </table:table-header-rows>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left">1-1-2043</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left">1-1-2036</text:p>
          </table:table-cell>
        </table:table-row>
        <table:table-row table:style-name="zebra.body.odd">
          <table:table-cell table:style-name="table.cell.border-bottom.border-left.border-right.padding-top.top.pleft.pright">
            <text:p text:style-name="text.cell.7.left">82</text:p>
          </table:table-cell>
          <table:table-cell table:style-name="table.cell.border-bottom.border-right.padding-top.top.pleft.pright">
            <text:p text:style-name="text.cell.7.left">1-1-2027</text:p>
          </table:table-cell>
        </table:table-row>
      </table:table>
      <text:h text:style-name="ifm_p_font.bold_mt.5.08mm_page.keep-with-next_ifm" text:outline-level="2">Artikel<text:s/>2<text:s/></text:h>
      <text:p text:style-name="ifm_p_mt.4.23mm_ifm">De beperkingen gesteld aan de openbaarheid van de archiefbescheiden geborgen onder de inventarisnummers genoemd in artikel 1, vervallen op het moment dat een verzoeker ten genoegen van de van de rijksarchivaris in de provincie Friesland heeft aangetoond dat de persoon op wie dat inventarisnummer betrekking heeft, is overleden.</text:p>
      <text:h text:style-name="ifm_p_font.bold_mt.5.08mm_page.keep-with-next_ifm" text:outline-level="2">Artikel<text:s/>3<text:s/></text:h>
      <text:p text:style-name="ifm_p_mt.4.23mm_ifm">Raadpleging van de archiefbescheiden geborgen onder de inventarisnummers genoemd in artikel 1, is tot openbaarwording slechts mogelijk na voorafgaande schriftelijke toestemming van de van de rijksarchivaris in de provincie Friesland. De rijksarchivaris in de provincie Friesland kan aan zijn toestemming voorwaarden verbinden.</text:p>
      <text:h text:style-name="ifm_p_font.bold_mt.5.08mm_page.keep-with-next_ifm" text:outline-level="2">Artikel<text:s/>4<text:s/></text:h>
      <text:p text:style-name="ifm_p_mt.4.23mm_ifm">Het vervaardigen van reproducties van de archiefbescheiden geborgen onder de inventarisnummers genoemd in artikel 1 is tot openbaarwording slechts mogelijk met toestemming van de van de rijksarchivaris in de provincie Friesland. Deze kan aan zijn toestemming voorwaarden verbinden.</text:p>
      <text:h text:style-name="ifm_p_font.bold_mt.5.08mm_page.keep-with-next_ifm" text:outline-level="2">Artikel<text:s/>5<text:s/></text:h>
      <text:p text:style-name="ifm_p_mt.4.23mm_ifm">Dit besluit treedt in werking met ingang van de dag na datum van uitgifte van de Staatscourant waarin het wordt geplaatst.</text:p>
      <text:p text:style-name="ifm_p_mt.3.7mm_ifm">Dit besluit wordt overeenkomstig artikel 10 van het Archiefbesluit 1995 als bijlage gevoegd bij de Verklaring van Overbrenging van het archief van de Provinciale Directie voor de Bedrijfsontwikkeling in Friesland van het Ministerie van Landbouw, Natuur en Voedselkwaliteit, 1963–1983 (1985)</text:p>
      <text:p text:style-name="ifm_p_font.italic_mt.3.7mm_ifm">De Minister van Landbouw, Natuur en Voedselkwaliteit,<text:line-break/>namens deze:<text:line-break/><text:line-break/>E.<text:s/>Heijblom<text:line-break/>Plaatsvervangend secretaris-generaal</text:p>
      <text:p text:style-name="ifm_p_mt.3.7mm_ifm">Tegen dit besluit kan een belanghebbende binnen zes weken waarop dit is bekend gemaakt een bezwaarschrift indienen. Het bezwaarschrift moet door de indiener zijn ondertekend en bevat ten minste zijn naam en adres, de dagtekening, een omschrijving van het besluit waartegen het bezwaar is gericht en de gronden waarop het bezwaar rust. Dit bezwaarschrift moet worden gericht aan: de Minister van Landbouw, Natuur en Voedselkwaliteit, directie Wetgeving en Juridische Zaken, Postbus 20401, 2500 EK Den Haag.</text:p>
      <text:h text:style-name="ifm_p_font.bold_mt.5.08mm_page.break-before_ifm" text:outline-level="3">TOELICHTING</text:h>
      <text:p text:style-name="ifm_p_mt.4.23mm_ifm">Met het oog op de eerbiediging van de persoonlijke levenssfeer zijn de inventarisnummers genoemd in dit besluit uitgezonderd van openbaarheid (op grond van artikel 15 lid 1 sub a Archiefwet 1995). Deze inventarisnummers bevatten informatie van nog levende personen die op het moment van overbrenging nog niet openbaar gemaakt kan worden. Deze beperkende bepaling is van kracht tot 100 jaar na geboorte van de desbetreffende perso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3429</text:span><text:tab/>28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3429</text:span><text:tab/>28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beperking openbaarheid met betrekking het archief van de Provinciale Directie voor de Bedrijfsontwikkeling in Friesland van het Ministerie van Landbouw, Natuur en Voedselkwaliteit, 1963–1983 (1985) Inventaris 56.10</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3429</meta:user-defined>
    <meta:user-defined meta:name="OVERHEIDop.StcrtID/DCTERMS.replaces"/>
    <meta:user-defined meta:name="OVERHEIDop.StcrtID/DCTERMS.isRequiredBy"/>
    <meta:user-defined meta:name="OVERHEIDop.StcrtID/DCTERMS.hasPart"/>
    <meta:user-defined meta:name="OVERHEIDop.publicationIssue">33429</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beperking openbaarheid met betrekking het archief van de Provinciale Directie voor de Bedrijfsontwikkeling in Friesland van het Ministerie van Landbouw, Natuur en Voedselkwaliteit, 1963–1983 (1985) Inventaris 56.10</meta:user-defined>
    <meta:user-defined meta:name="DCTERMS.alternative"/>
    <meta:user-defined meta:name="DCTERMS.W3CDTF/DCTERMS.available">2021-06-28</meta:user-defined>
    <meta:user-defined meta:name="OVERHEIDop.Ruimtelijkplan/OVERHEIDop.bekendmakingBetreffendePlan"/>
  </office:meta>
</office:document-meta>
</file>