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Hemelrijk Puiflijk’ Gemeente Dru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op grond van de artikelen 3.1 en 3.8 van de Wet ruimtelijke ordening (Wro) en afdeling 3.4 van de Algemene wet bestuursrecht, het ontwerpbestemmingsplan ‘Hemelrijk Puiflijk’ ter inzage ligt. </text:p>
            <text:p text:style-name="common-al">
            <text:span text:style-name="nadrukvet">Plangebied</text:span>
          </text:p>
            <text:p text:style-name="common-al">Het plangebied van het bestemmingsplan heeft betrekking op de gronden ten noorden van de voetbalvelden van SCP aan de Koningsweg. Deze locatie is bij de gemeente kadastraal bekend als sectie C. nr. 1995. Het bestemmingsplan ‘Hemelrijk Puiflijk’ maakt een nieuwe ontwikkeling mogelijk. Initiatiefnemer is voornemens om op de locatie aan de Koningsweg, maximaal 68 grondgebonden woningen te realiseren. Het betreft rijwoningen, twee-onder-één-kapwoningen en vrijstaande woningen, voor zowel starters als doorstromers binnen het bestaand stedelijk gebied. De beoogde ontwikkeling is niet passend binnen de huidige bestemming 'Agrarisch'. Om de bouw van de woningen mogelijk te maken, moet een nieuw bestemmingsplan worden opgesteld. De aangewezen percelen worden opgenomen in het ontwerpbestemmingsplan ‘Hemelrijk Puiflijk’ en hebben de toegedachte bestemmingen ‘Woongebied’.</text:p>
            <text:p text:style-name="common-al">
            <text:span text:style-name="nadrukvet">Termijn van terinzagelegging</text:span>
          </text:p>
            <text:p text:style-name="common-al">Het ontwerpbestemmingsplan ‘Hemelrijk Puiflijk’ is met bijbehorende stukken vanaf donderdag 1 juli 2021 gedurende zes weken in te zien bij de publieksbalie in het gemeentehuis, Heuvel 1 in Druten. In verband met de maatregelen en adviezen van het RIVM beperken wij de momenten van persoonlijk contact. U kunt nu alleen nog op afspraak terecht. Ook voor het inzien van een bestemmingsplan maakt u een afspraak. Maak telefonisch een afspraak via 088 432 70 00. We staan u graag te woord. Het ontwerpbestemmingsplan wordt tevens langs elektronische weg beschikbaar gesteld op de landelijke website <text:a xlink:href="http://www.ruimtelijkeplannen.nl/" xlink:type="simple">www.ruimtelijkeplannen.nl</text:a></text:p>
            <text:p text:style-name="common-al">Het planidentificatienummer is NL.IMRO.0225.BPpuifhemelrijk-2102.</text:p>
            <text:p text:style-name="common-al">
            <text:span text:style-name="nadrukvet">Indienen zienswijzen ontwerpbestemmingsplan</text:span>
          </text:p>
            <text:p text:style-name="common-al">Tijdens de termijn van zes weken (1 juli 2021 tot en met 11 augustus 2021) kan eenieder zijn of haar gemotiveerde zienswijze over het ontwerpbestemmingsplan schriftelijk of mondeling kenbaar maken aan de gemeenteraad (Postbus 1, 6650 AA Druten). </text:p>
            <text:p text:style-name="common-al">
            <text:span text:style-name="nadrukvet">Mondelinge zienswijzen</text:span>
          </text:p>
            <text:p text:style-name="common-al">Voor het naar voren brengen van een mondelinge zienswijze kan een afspraak worden gemaakt met de heer W. Roelofs van het team Gebiedsontwikkeling op telefoonnummer 088 432 70 00. Van een mondelinge zienswijze wordt een verslag gemaakt. </text:p>
            <text:p text:style-name="last-al">Tijdens de inzage termijn, mogen de ter inzage gelegde stukken worden aangevuld met nieuwe relevante stukken en gegevens.</text:p>
            <text:p text:style-name="tekst_bottom"/>
          </text:section>
        </text:section>
        <text:section text:name="zakelijke-mededeling-sluiting_id1-3-2-2" text:style-name="zakelijke-mededeling-sluiting">
          <text:section text:name="ondertekening_id1-3-2-2-1">
            <text:p><text:span text:style-name="functie">Druten, 30 juni 2021</text:span></text:p>
            <text:p><text:span text:style-name="functie">Burgemeester en wethouders voornoemd,</text:span></text:p>
            <text:p><text:span text:style-name="functie">mevrouw C.A.A. van Rhee-Oud Ammerveld, burgemeester</text:span></text:p>
            <text:p><text:span text:style-name="functie">A.P.J.M. Litjens, 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puifhemelrijk-2102</meta:user-defined>
    <meta:user-defined meta:name="OVERHEIDop.Ruimtelijkeplannen/DC.type">bestemmingsplan</meta:user-defined>
    <dc:language>nl</dc:language>
    <meta:user-defined meta:name="OVERHEID.Gemeente/DC.spatial">Druten</meta:user-defined>
    <meta:user-defined meta:name="OVERHEID.EPSG28992/DC.spatial">169438.895 432515.793</meta:user-defined>
    <meta:user-defined meta:name="DC.title">Kennisgeving Ontwerpbestemmingsplan ‘Hemelrijk Puiflijk’ Gemeente Druten</meta:user-defined>
    <meta:user-defined meta:name="OVERHEID.PostcodeHuisnummer/OVERHEIDop.postcodeHuisnummer">6655AB 67</meta:user-defined>
    <meta:user-defined meta:name="OVERHEIDop.straatnaam">Koningsweg</meta:user-defined>
    <meta:user-defined meta:name="OVERHEIDop.woonplaats">Puiflijk</meta:user-defined>
    <meta:user-defined meta:name="DCTERMS.W3CDTF/DCTERMS.available">2021-06-30</meta:user-defined>
    <meta:user-defined meta:name="DCTERMS.W3CDTF/OVERHEIDop.jaargang">2021</meta:user-defined>
    <meta:user-defined meta:name="OVERHEIDop.publicationIssue">33427</meta:user-defined>
    <meta:user-defined meta:name="OVERHEIDop.StcrtID/DC.identifier">stcrt-2021-33427</meta:user-defined>
    <meta:user-defined meta:name="OVERHEIDop.versieInformatie"/>
  </office:meta>
</office:document-meta>
</file>