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het archief van de Rijksconsulentschappen in de provincie Friesland van het Ministerie van Landbouw, Natuur en Voedselkwaliteit, 1920–1986 Inventaris 56.07</text:h>
      <text:p text:style-name="ifm_p_font.italic_mt.7.4mm_ifm">PSG-DB / 21026359</text:p>
      <text:p text:style-name="ifm_p_font.italic_ifm">Directie Bedrijfsvoering</text:p>
      <text:p text:style-name="ifm_p_mt.3.7mm_ifm">De Minister van Landbouw Natuur en Voedselkwaliteit,</text:p>
      <text:p text:style-name="ifm_p_mt.3.7mm_ifm">Gelet op artikel 15, eerste lid, onder a, van de Archiefwet 1995 en artikel 10 van het Archiefbesluit 1995;</text:p>
      <text:p text:style-name="ifm_p_mt.3.7mm_ifm"> Gezien het advies van het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1-1-2048</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1-1-2047</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1-1-2036</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rijksarchivaris in de provincie Friesland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van de rijksarchivaris in de provincie Friesland. De rijksarchivaris in de provincie Friesland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in de provincie Friesland.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van de Rijksconsulentschappen in de provincie Friesland van het Ministerie van Landbouw, Natuur en Voedselkwaliteit, 1920–1986</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zijn de inventarisnummers genoemd in dit besluit uitgezonderd van openbaarheid (op grond van artikel 15 lid 1 sub a Archiefwet 1995). Deze inventarisnummers bevatten informatie van nog levende personen die op het moment van overbrenging nog niet openbaar gemaakt kan worden. Deze beperkende bepaling is van kracht tot 100 jaar na geboorte van de desbetreffende 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26</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26</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met betrekking het archief van de Rijksconsulentschappen in de provincie Friesland van het Ministerie van Landbouw, Natuur en Voedselkwaliteit, 1920–1986 Inventaris 56.07</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426</meta:user-defined>
    <meta:user-defined meta:name="OVERHEIDop.StcrtID/DCTERMS.replaces"/>
    <meta:user-defined meta:name="OVERHEIDop.StcrtID/DCTERMS.isRequiredBy"/>
    <meta:user-defined meta:name="OVERHEIDop.StcrtID/DCTERMS.hasPart"/>
    <meta:user-defined meta:name="OVERHEIDop.publicationIssue">3342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het archief van de Rijksconsulentschappen in de provincie Friesland van het Ministerie van Landbouw, Natuur en Voedselkwaliteit, 1920–1986 Inventaris 56.07</meta:user-defined>
    <meta:user-defined meta:name="DCTERMS.alternative"/>
    <meta:user-defined meta:name="DCTERMS.W3CDTF/DCTERMS.available">2021-06-28</meta:user-defined>
    <meta:user-defined meta:name="OVERHEIDop.Ruimtelijkplan/OVERHEIDop.bekendmakingBetreffendePlan"/>
  </office:meta>
</office:document-meta>
</file>