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42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Waterstaat, van 22 juni 2021, nr. IENW/BSK-2021/104958, met betrekking tot de toepassing van de delen I, II en III van Hoofdstuk III van Verordening (EU) 2018/1139 voor luchtvaartuigen en hun motoren, propellers, onderdelen en niet-geïnstalleerde apparatuur terwijl ze worden ingezet voor kustwacht-, opsporings- en reddingstaken of soortgelijke activiteiten of diensten door of uit naam van de Kustwacht, en het personeel en de organisaties die betrokken zijn bij de activiteiten en diensten die worden verricht door deze luchtvaartuigen</text:h>
      <text:p text:style-name="ifm_p_mt.3.7mm_ifm">De Minister van Infrastructuur en Waterstaat,</text:p>
      <text:p text:style-name="ifm_p_mt.3.7mm_ifm">Gelet op de artikel 2, zesde lid, v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
      <text:p text:style-name="ifm_p_mt.3.7mm_indent.0mm_ifm">Maakt bekend:</text:p>
      <text:p text:style-name="ifm_p_mt.3.7mm_ifm">Krachtens artikel 2, zesde lid, van de bovengenoemde Verordening (EU) 2018/1139 mogen de lidstaten beslissen de delen I, II, III of VII van Hoofdstuk III van die Verordening toe te passen op luchtvaartuigen die volgens artikel 2, derde lid, uitgesloten zijn van toepassing van de Verordening.</text:p>
      <text:p text:style-name="ifm_p_mt.3.7mm_ifm">Nederland heeft de Europese Commissie en het Europees Agentschap voor de Veiligheid van de Luchtvaart medegedeeld dat zij besloten heeft de volgende delen toe te passen op de wijze zoals in het onderstaande schema opgenomen en deze toepasselijkheid in te laten gaan vanaf de daarbij aangegeven tijdstip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eel I:</text:span></text:p>
            </table:table-cell>
            <table:table-cell table:style-name="table.cell.border-top.border-bottom.border-right.padding-top.bottom.pleft.pright">
              <text:p text:style-name="text.cell.7.left"><text:span text:style-name="ifm_span_font.bold_color.ffffff_ifm">Deel II:</text:span></text:p>
            </table:table-cell>
            <table:table-cell table:style-name="table.cell.border-top.border-bottom.border-right.padding-top.bottom.pleft.pright">
              <text:p text:style-name="text.cell.7.left"><text:span text:style-name="ifm_span_font.bold_color.ffffff_ifm">Deel III:</text:span></text:p>
            </table:table-cell>
          </table:table-row>
        </table:table-header-rows>
        <table:table-row table:style-name="zebra.body.odd">
          <table:table-cell table:style-name="table.cell.border-bottom.border-left.border-right.padding-top.top.pleft.pright">
            <text:p text:style-name="text.cell.7.left">Kustwacht (luchtverkenning met vaste vleugelvliegtuigen)</text:p>
          </table:table-cell>
          <table:table-cell table:style-name="table.cell.border-bottom.border-right.padding-top.top.pleft.pright">
            <text:p text:style-name="text.cell.7.left">m.i.v. 01/07/2021, alleen voor nieuw te registreren vliegtuigen</text:p>
          </table:table-cell>
          <table:table-cell table:style-name="table.cell.border-bottom.border-right.padding-top.top.pleft.pright">
            <text:p text:style-name="text.cell.7.left">m.i.v. 01/07/2021</text:p>
          </table:table-cell>
          <table:table-cell table:style-name="table.cell.border-bottom.border-right.padding-top.top.pleft.pright">
            <text:p text:style-name="text.cell.7.left">m.i.v. 01/03/2022</text:p>
          </table:table-cell>
        </table:table-row>
        <table:table-row>
          <table:table-cell table:style-name="table.cell.border-bottom.border-left.border-right.padding-top.top.pleft.pright">
            <text:p text:style-name="text.cell.7.left">Search &amp; Rescue (helikopters)</text:p>
          </table:table-cell>
          <table:table-cell table:style-name="table.cell.border-bottom.border-right.padding-top.top.pleft.pright">
            <text:p text:style-name="text.cell.7.left">m.i.v. 01/07/2021, alleen voor nieuw te registreren helikopters</text:p>
          </table:table-cell>
          <table:table-cell table:style-name="table.cell.border-bottom.border-right.padding-top.top.pleft.pright">
            <text:p text:style-name="text.cell.7.left">m.i.v. 01/07/2021</text:p>
          </table:table-cell>
          <table:table-cell table:style-name="table.cell.border-bottom.border-right.padding-top.top.pleft.pright">
            <text:p text:style-name="text.cell.7.left">m.i.v. 01/07/2021</text:p>
          </table:table-cell>
        </table:table-row>
      </table:table>
      <text:p text:style-name="ifm_p_mt.3.7mm_ifm">Deze bekendmaking zal in de Staatscourant worden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01</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01</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Infrastructuur en Waterstaat, van 22 juni 2021, nr. IENW/BSK-2021/104958, met betrekking tot de toepassing van de delen I, II en III van Hoofdstuk III van Verordening (EU) 2018/1139 voor luchtvaartuigen en hun motoren, propellers, onderdelen en niet-geïnstalleerde apparatuur terwijl ze worden ingezet voor kustwacht-, opsporings- en reddingstaken of soortgelijke activiteiten of diensten door of uit naam van de Kustwacht, en het personeel en de organisaties die betrokken zijn bij de activiteiten en diensten die worden verricht door deze luchtvaartuigen</dc:title>
    <meta:user-defined meta:name="OVERHEIDop.StcrtID/DCTERMS.isReplacedBy"/>
    <meta:user-defined meta:name="OVERHEIDop.StcrtID/DCTERMS.requires"/>
    <meta:user-defined meta:name="OVERHEIDop.pagina"/>
    <meta:user-defined meta:name="OVERHEIDop.StcrtID/DC.identifier">stcrt-2021-33401</meta:user-defined>
    <meta:user-defined meta:name="OVERHEIDop.StcrtID/DCTERMS.replaces"/>
    <meta:user-defined meta:name="OVERHEIDop.StcrtID/DCTERMS.isRequiredBy"/>
    <meta:user-defined meta:name="OVERHEIDop.StcrtID/DCTERMS.hasPart"/>
    <meta:user-defined meta:name="OVERHEIDop.publicationIssue">3340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Bekendmaking van de Minister van Infrastructuur en Waterstaat, van 22 juni 2021, nr. IENW/BSK-2021/104958, met betrekking tot de toepassing van de delen I, II en III van Hoofdstuk III van Verordening (EU) 2018/1139 voor luchtvaartuigen en hun motoren, propellers, onderdelen en niet-geïnstalleerde apparatuur terwijl ze worden ingezet voor kustwacht-, opsporings- en reddingstaken of soortgelijke activiteiten of diensten door of uit naam van de Kustwacht, en het personeel en de organisaties die betrokken zijn bij de activiteiten en diensten die worden verricht door deze luchtvaartuigen</meta:user-defined>
    <meta:user-defined meta:name="DCTERMS.W3CDTF/DCTERMS.available">2021-06-30</meta:user-defined>
  </office:meta>
</office:document-meta>
</file>