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terinzagelegging voorontwerp bestemmingsplan: ‘Buitengebied Rucphen 2012, Achtmaalsebaan naast nr. 26 te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bestemmingsplan voorbereiden voor:</text:p>
            <text:p text:style-name="common-al">- Achtmaalsebaan naast nummer 26 in Schijf; het nieuwe bestemmingsplan moet mogelijk maken dat één vrijstaande Ruimte-voor-Ruimte woning gerealiseerd kan worden.</text:p>
            <text:p text:style-name="common-al"/>
            <text:p text:style-name="common-al">Het voorontwerp bestemmingsplan ligt met ingang van donderdag 1 juli 2021 gedurende een termijn van zes weken (tot en met woensdag 4 augustus 2021) ter inzage in het gemeentehuis . In verband met de coronamaatregelen is het gemeentehuis alleen op afspraak geopend (0165-349500). De digitale versie van het voorontwerp is ook te raadplegen via de landelijke voorziening <text:a xlink:href="http://www.ruimtelijkeplannen.nl" xlink:type="simple">www.ruimtelijkeplannen.nl</text:a> (plan identificatie: <text:a xlink:href="https://www.ruimtelijkeplannen.nl/viewer#!/idn/ NL.IMRO.0840.9000B0043-VO01" xlink:type="simple">https://www.ruimtelijkeplannen.nl/viewer#!/idn/ NL.IMRO.0840.9000B0043-VO01</text:a>)</text:p>
            <text:p text:style-name="common-al">
            <text:span text:style-name="nadrukvet">Inspraak en overleg </text:span>
          </text:p>
            <text:p text:style-name="common-al">Gedurende bovenvermelde termijn kan een ieder omtrent het voorontwerp schriftelijk of mondeling een gemotiveerde inspraakreactie indienen. Schriftelijke reacties dient u te richten aan het college van burgemeester en wethouders van Rucphen, Postbus 9, 4715 ZG Rucphen onder vermelding van inspraakreactie bestemmingsplan Achtmaalsebaan naast nummer 26 te Schijf. Degene die een mondelinge reactie wil geven, kan dat doen na het maken van een afspraak (0165-349500).</text:p>
            <text:p text:style-name="common-al">De voor dit bestemmingsplan van belang zijnde onafhankelijke instanties worden in de gelegenheid gesteld advies uit te brengen.</text:p>
            <text:p text:style-name="common-al">
            <text:span text:style-name="nadrukvet">Vooruitblik procedure</text:span>
          </text:p>
            <text:p text:style-name="last-al">Nadat de inspraak- en overlegprocedure is afgelopen, behandelen wij all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mtrent vaststelling van het ontwerp bestemmingsplan. Na de vaststelling van het bestemmingsplan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43-VO01</meta:user-defined>
    <meta:user-defined meta:name="OVERHEIDop.Ruimtelijkeplannen/DC.type">bestemmingsplan</meta:user-defined>
    <dc:language>nl</dc:language>
    <meta:user-defined meta:name="OVERHEID.Gemeente/DC.spatial">Rucphen</meta:user-defined>
    <meta:user-defined meta:name="DC.title">Kennisgeving voorbereiding en terinzagelegging voorontwerp bestemmingsplan: ‘Buitengebied Rucphen 2012, Achtmaalsebaan naast nr. 26 te Schijf’</meta:user-defined>
    <meta:user-defined meta:name="DCTERMS.W3CDTF/DCTERMS.available">2021-06-30</meta:user-defined>
    <meta:user-defined meta:name="DCTERMS.W3CDTF/OVERHEIDop.jaargang">2021</meta:user-defined>
    <meta:user-defined meta:name="OVERHEIDop.publicationIssue">33385</meta:user-defined>
    <meta:user-defined meta:name="OVERHEIDop.StcrtID/DC.identifier">stcrt-2021-33385</meta:user-defined>
    <meta:user-defined meta:name="OVERHEIDop.versieInformatie"/>
  </office:meta>
</office:document-meta>
</file>