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23 juni 2021 zijn bij de Eenheid Klant - team Bouwen, Wonen en Ondernemen, de volgende aanvragen om omgevingsvergunning ingediend:</text:p>
            <text:p text:style-name="common-al">
            <text:span text:style-name="nadrukvet">- Anemoonstraat 111</text:span>, het wijzigen van de gevel (vervangen van de entreepuien en postkasten);</text:p>
            <text:p text:style-name="common-al">
            <text:span text:style-name="nadrukvet">- Geulstraat 42</text:span>, het uitbreiden van een woning;</text:p>
            <text:p text:style-name="common-al">
            <text:span text:style-name="nadrukvet">- Witterstraat 37</text:span>, het plaatsen van een speeltoestel;</text:p>
            <text:p text:style-name="common-al">
            <text:span text:style-name="nadrukvet">- Zeilmakerstraat 2</text:span>, het uitbreiden van een loods.</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23 juni 2021 hebben burgemeester en wethouders de volgende besluiten verzonden: </text:p>
            <text:p text:style-name="common-al">
            <text:span text:style-name="nadrukvet">- Ebbenhout 10, </text:span>het wijzigen van de gevel (erker) (22/06); </text:p>
            <text:p text:style-name="common-al">
            <text:span text:style-name="nadrukvet">- Houtlaan 99, </text:span>het wijzigen van de gevel (18/06); </text:p>
            <text:p text:style-name="common-al">-<text:span text:style-name="nadrukvet"> Noordersingel 25A en 25B,</text:span> het wijzigen van het gebruik kantoor naar wonen (23/06); </text:p>
            <text:p text:style-name="common-al">-<text:span text:style-name="nadrukvet"> Park Diepstroeten, kad. R nr 2164,</text:span> het kappen van 2 acacia's en 1 prunus, onder voorwaarde van herplant (22/06). </text:p>
            <text:p text:style-name="common-al"/>
            <text:p text:style-name="common-al">
            <text:span text:style-name="nadrukvet">Geweigerde vergunningen (reguliere procedure)</text:span>
          </text:p>
            <text:p text:style-name="common-al">
            <text:span text:style-name="nadrukvet">- Ellen 23,</text:span> het aanleggen van een uitrit (21/06);</text:p>
            <text:p text:style-name="common-al">
            <text:span text:style-name="nadrukvet">- Wolvenveen 123,</text:span> het kappen van een kronkelwilg (21/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6-30</meta:user-defined>
    <meta:user-defined meta:name="DCTERMS.W3CDTF/OVERHEIDop.jaargang">2021</meta:user-defined>
    <meta:user-defined meta:name="OVERHEIDop.publicationIssue">33349</meta:user-defined>
    <meta:user-defined meta:name="OVERHEIDop.StcrtID/DC.identifier">stcrt-2021-33349</meta:user-defined>
    <meta:user-defined meta:name="OVERHEIDop.versieInformatie"/>
  </office:meta>
</office:document-meta>
</file>