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apluplan Gasleiding omgeving Boldershoekweg-Boekelo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 bestemmingsplan maakt de aanleg mogelijk van een nieuwe hogedruk aardgastransportleiding tussen een bestaande gasleiding aan de zuidzijde van het bedrijventerrein Twentekanaal en een nieuw aan te leggen gasontvangstation op het terrein van Nouryon Industrial Chemicals op het bedrijventerrein Twentekanaal in Hengelo. Aanleiding voor de aanleg van deze leiding is de omschakeling van G-gas (Groningen kwaliteit) naar H-gas (hoog calorisch gas) door het bedrijf Nouryon. Dit bedrijf is één van de grote industriële verbruikers van G-gas, die door een recente wetswijziging vanaf 31 oktober 2022 overgeschakeld moeten zijn naar gebruik van H-gas of een ander duurzaam alternatief.</text:p>
            <text:p text:style-name="common-al"/>
            <text:p text:style-name="common-al">
            <text:span text:style-name="nadrukvet">Inzien en zienswijzen</text:span>
          </text:p>
            <text:p text:style-name="common-al">U kunt het ontwerp bestemmingsplan en de bijbehorende stukken van 30 juni tot en met 10 augustus 2021 inzien op <text:a xlink:href="https://www.ruimtelijkeplannen.nl/?planidn=NL.IMRO.0164.BP0150-0201" xlink:type="simple">https://www.ruimtelijkeplannen.nl/?planidn=NL.IMRO.0164.BP0150-0201</text:a>. Tijdens de inzagetermijn kan eenieder schriftelijk, mondeling of digitaal zienswijzen indienen bij de gemeenteraad o.v.v. zaaknummer 3258925. Voor meer informatie of het mondeling indienen van zienswijzen kunt u contact opnemen met André Otten, telefoonnummer 14074. Een digitale zienswijze kunt u uitsluitend kenbaar maken via www.hengelo.nl/rozienswijz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4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4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4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ng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4.BP0150-0201</meta:user-defined>
    <meta:user-defined meta:name="OVERHEIDop.Ruimtelijkeplannen/DC.type">bestemmingsplan</meta:user-defined>
    <dc:language>nl</dc:language>
    <meta:user-defined meta:name="OVERHEID.Gemeente/DC.spatial">Hengelo</meta:user-defined>
    <meta:user-defined meta:name="DC.title">Ontwerp Bestemmingsplan Parapluplan Gasleiding omgeving Boldershoekweg-Boekeloseweg</meta:user-defined>
    <meta:user-defined meta:name="DCTERMS.W3CDTF/DCTERMS.available">2021-06-29</meta:user-defined>
    <meta:user-defined meta:name="DCTERMS.W3CDTF/OVERHEIDop.jaargang">2021</meta:user-defined>
    <meta:user-defined meta:name="OVERHEIDop.publicationIssue">33342</meta:user-defined>
    <meta:user-defined meta:name="OVERHEIDop.StcrtID/DC.identifier">stcrt-2021-33342</meta:user-defined>
    <meta:user-defined meta:name="OVERHEIDop.versieInformatie"/>
  </office:meta>
</office:document-meta>
</file>