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ssewaard – Ter inzage ontwerpbesluit omgevingsvergunning voor de activiteiten “handelen in strijd met regels van de ruimtelijke ordening” en “bouwen” - Aaldijk 3, kadastraal bekend gemeente Nissewaard, sectie G, nummers 144 en 334, Spijkenisse </text:p>
          </table:table-cell>
          <table:table-cell office:value-type="string" table:style-name="staatscourantkop.B.cell">
            <text:section text:name="plaatje_id1-3-1-1" text:style-name="plaatje">
              <text:p text:style-name="illustratie_id1-3-1-1-1"><draw:frame draw:style-name="illustratie_id1-3-1-1-1" text:anchor-type="paragraph" svg:width="40mm" svg:height="9.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Nissewaard heeft een aanvraag voor  “handelen in strijd met regels van de ruimtelijke ordening” en “bouwen”. De gemeente wil de vergunning verlenen en heeft een ontwerpbesluit voor deze vergunning gemaakt.</text:p>
            <text:p text:style-name="tussenkopcur">Omschrijving ontwerpbesluit omgevingsvergunning </text:p>
            <text:p text:style-name="common-al">De aangevraagde bouwactiviteiten zijn: </text:p>
            <text:p text:style-name="common-al">het plaatsen van een nieuw tweetal dakkapellen aan de oostzijde van het hoofdgebouw; </text:p>
            <text:p text:style-name="common-al">het plaatsen van twee lichtstraten aan de zuid/tuinzijde van het hoofdgebouw; </text:p>
            <text:p text:style-name="common-al">het  gedeeltelijk vervangen van kozijnen of gevelpanelen. </text:p>
            <text:p text:style-name="common-al"/>
            <text:p text:style-name="common-al">De aanvraag is in strijd met dit bestemmingsplan omdat binnen de gronden met de bestemming “Agrarisch” geen gebouwen mogen worden gebruikt voor woondoeleinden. De afwijking kan uitsluitend worden verleend door toepassing te geven aan artikel 2.12, eerste lid, onder a, onder 3, van de Wabo. </text:p>
            <text:p text:style-name="tussenkopcur">Waar</text:p>
            <text:p text:style-name="common-al">Aaldijk 3, kadastraal bekend gemeente Nissewaard, sectie G, nummers 144 en 334, Spijkenisse.</text:p>
            <text:p text:style-name="tussenkopcur">Soort procedure</text:p>
            <text:p text:style-name="common-al">Uitgebreid.</text:p>
            <text:p text:style-name="tussenkopcur">Plannummer</text:p>
            <text:p text:style-name="common-al">IMRO/IDN: NL.IMRO.1930.OVAaldijk3-2001.</text:p>
            <text:p text:style-name="tussenkopcur">Zaaknummer</text:p>
            <text:p text:style-name="common-al">5614077.</text:p>
            <text:p text:style-name="tussenkopcur">Datum ontvangst</text:p>
            <text:p text:style-name="common-al">25 november 2020.</text:p>
            <text:p text:style-name="tussenkopcur">Inzage</text:p>
            <text:p text:style-name="common-al">Het ontwerpbesluit omgevingsvergunning (inclusief ruimtelijke onderbouwing en bijbehorende stukken) ligt vanaf <text:span text:style-name="nadrukvet">28 juni 2021</text:span> gedurende zes weken ter inzage. U kunt het ontwerpbesluit omgevingsvergunning inzien op: </text:p>
            <text:p text:style-name="common-al"/>
            <text:p text:style-name="common-al">www.ruimtelijkeplannen.nl; </text:p>
            <text:p text:style-name="common-al">www.Nissewaard.nl/ruimtelijkeplannen; </text:p>
            <text:p text:style-name="common-al">afspraak in het stadhuis, Raadhuislaan 106, 3201 EL Spijkenisse.</text:p>
            <text:p text:style-name="tussenkopcur">Reacties</text:p>
            <text:p text:style-name="common-al">Gedurende de bovengenoemde termijn van zes weken kan een ieder een zienswijze indienen tegen het ontwerpbesluit omgevingsvergunning.   </text:p>
            <text:p text:style-name="common-al">Zienswijzen tegen het ontwerpbesluit omgevingsvergunning  moeten worden ingediend bij het college van burgemeester en wethouders (Postbus 25, 3200 AA, Spijkenisse), onder vermelding van: “Aaldijk 3 te Spijkenisse”. </text:p>
            <text:p text:style-name="tussenkopcur">Meer weten?</text:p>
            <text:p text:style-name="common-al">Wilt u meer weten over de aanvraag of wilt u een afspraak maken? </text:p>
            <text:p text:style-name="last-al">Bel dan naar het team Vergunningen, toezicht en handhaving van de <text:span text:style-name="nadrukvet">gemeente Nissewaard</text:span>, telefoonnummer: 140181 of stuur een e-mail naar <text:a xlink:href="mailto:gemeente@nissewaard.nl" xlink:type="simple">gemeente@nissewaard.nl</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323</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323</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323</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issewaar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20200544</meta:user-defined>
    <meta:user-defined meta:name="OVERHEIDop.Vergunningen/DC.type">omgevingsvergunningen</meta:user-defined>
    <dc:language>nl</dc:language>
    <meta:user-defined meta:name="OVERHEID.EPSG28992/DC.spatial">85900.819 426944.132</meta:user-defined>
    <meta:user-defined meta:name="DC.title">Gemeente Nissewaard – Ter inzage ontwerpbesluit omgevingsvergunning voor de activiteiten “handelen in strijd met regels van de ruimtelijke ordening” en “bouwen” - Aaldijk 3, kadastraal bekend gemeente Nissewaard, sectie G, nummers 144 en 334, Spijkenisse</meta:user-defined>
    <meta:user-defined meta:name="OVERHEID.PostcodeHuisnummer/OVERHEIDop.postcodeHuisnummer">3205LG 3</meta:user-defined>
    <meta:user-defined meta:name="OVERHEIDop.straatnaam">Aaldijk</meta:user-defined>
    <meta:user-defined meta:name="OVERHEIDop.woonplaats">Spijkenisse</meta:user-defined>
    <meta:user-defined meta:name="DCTERMS.W3CDTF/DCTERMS.available">2021-06-25</meta:user-defined>
    <meta:user-defined meta:name="DCTERMS.W3CDTF/OVERHEIDop.jaargang">2021</meta:user-defined>
    <meta:user-defined meta:name="OVERHEIDop.publicationIssue">33323</meta:user-defined>
    <meta:user-defined meta:name="OVERHEIDop.StcrtID/DC.identifier">stcrt-2021-33323</meta:user-defined>
    <meta:user-defined meta:name="OVERHEIDop.versieInformatie"/>
  </office:meta>
</office:document-meta>
</file>