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Fietspaden Westerhoven - Riethoven,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januari 2021 de ‘Wijziging Interim omgevingsverordening ivm plan Fietspaden Westerhoven - Riethoven, Bergeijk' vastgesteld. Het planidentificatienummer van deze wijzigingsverordening is: NL.IMRO.9930.IOVHB1724FWestRiet-va01.</text:p>
            <text:p text:style-name="tussenkopcur">Inhoud</text:p>
            <text:p text:style-name="common-al">Bestemmingsplan ‘Fietspad Broekhovenseweg 2020’ en bestemmingsplan ‘Fietspad Heuvel-Dorpsstraat’ zijn 2 bestemmingsplannen die voorzien in de aanleg van 2 fietspaden. </text:p>
            <text:p text:style-name="common-al">‘Fietspad Broekhovenseweg 2020’ voorziet in de aanleg van een fietspad naast de Broekhovenseweg in Riethoven. </text:p>
            <text:p text:style-name="common-al">‘Fietspad Heuvel – Dorpsstraat’ voorziet in de aanleg van een fietspad tussen de Heuvel in Westerhoven en de Dorpsstraat in Riethoven. Beiden fietspaden betreffen een onderdeel van aanvullende maatregelen voor de ruimtelijke kwaliteitsverbetering van de omgeving waarin de nieuwe provinciale weg N69 wordt aangelegd.</text:p>
            <text:p text:style-name="common-al">De aanleg hiervan valt samen met het Natuur Netwerk Brabant (NNB) in de Interim omgevingsverordening Noord-Brabant (hierna: IOV). Hier moet een bestemming gericht zijn op behoud en ontwikkeling van natuur, zodat de nieuwe verkeersbestemming hiermee in strijd is. </text:p>
            <text:p text:style-name="common-al">Vaststelling van de bestemmingsplannen is daarom alleen mogelijk na aanpassing van de grenzen van het NNB in de IOV. Dit is mogelijk o.b.v. artikel 3.21 Kleinschalige herbegrenzing. De plannen voldoen aan de daarbij gestelde voorwaarden (o.a. op gebied van compensatie) en er worden verder geen provinciale belangen geschaad. Er bestaat daarom geen bezwaar tegen medewerking aan de gemeentelijke plannen d.m.v. een herbegrenzing.</text:p>
            <text:p text:style-name="common-al">Hierdoor kan de gemeente de bestemmingsplannen ‘Fietspad Broekhovenseweg 2020' en ‘Fietspad Heuvel-Dorpsstraa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4FWestRiet-va01" xlink:type="simple"><text:span text:style-name="nadrukondlijn">Planviewer Noord-Brabant;</text:span></text:a></text:p>
            <text:p text:style-name="last-al">2. <text:a xlink:href="https://www.ruimtelijkeplannen.nl/?planidn=NL.IMRO.9930.IOVHB1724FWestRie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jan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4FWestRiet-va01</meta:user-defined>
    <meta:user-defined meta:name="OVERHEIDop.referentienummer">C2258410-4801380</meta:user-defined>
    <meta:user-defined meta:name="OVERHEIDop.Ruimtelijkeplannen/DC.type">provinciale verordening</meta:user-defined>
    <dc:language>nl</dc:language>
    <meta:user-defined meta:name="OVERHEID.EPSG28992/DC.spatial">155707.452 375984.594</meta:user-defined>
    <meta:user-defined meta:name="OVERHEID.EPSG28992/DC.spatial">154427.932 374881.9</meta:user-defined>
    <meta:user-defined meta:name="DC.title">Wijziging Interim omgevingsverordening ivm plan Fietspaden Westerhoven - Riethoven, Bergeijk</meta:user-defined>
    <meta:user-defined meta:name="OVERHEID.PostcodeHuisnummer/OVERHEIDop.postcodeHuisnummer">5561VC 5</meta:user-defined>
    <meta:user-defined meta:name="OVERHEID.PostcodeHuisnummer/OVERHEIDop.postcodeHuisnummer">5561TT 7</meta:user-defined>
    <meta:user-defined meta:name="OVERHEIDop.straatnaam">Wilgerijs</meta:user-defined>
    <meta:user-defined meta:name="OVERHEIDop.straatnaam">Broekhovenseweg</meta:user-defined>
    <meta:user-defined meta:name="OVERHEIDop.woonplaats">Riethoven</meta:user-defined>
    <meta:user-defined meta:name="OVERHEIDop.woonplaats">Riethoven</meta:user-defined>
    <meta:user-defined meta:name="DCTERMS.W3CDTF/DCTERMS.available">2021-01-22</meta:user-defined>
    <meta:user-defined meta:name="OVERHEIDop.externeBijlage">Plantekst|exb-2021-3416</meta:user-defined>
    <meta:user-defined meta:name="OVERHEIDop.externeBijlage">Plankaart|exb-2021-3417</meta:user-defined>
    <meta:user-defined meta:name="OVERHEIDop.externeBijlage">Plankaart|exb-2021-3418</meta:user-defined>
    <meta:user-defined meta:name="DCTERMS.W3CDTF/OVERHEIDop.jaargang">2021</meta:user-defined>
    <meta:user-defined meta:name="OVERHEIDop.publicationIssue">3330</meta:user-defined>
    <meta:user-defined meta:name="OVERHEIDop.StcrtID/DC.identifier">stcrt-2021-3330</meta:user-defined>
    <meta:user-defined meta:name="OVERHEIDop.versieInformatie"/>
  </office:meta>
</office:document-meta>
</file>