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5-4">
      <text:list-level-style-bullet text:bullet-char="•" text:level="1">
        <style:list-level-properties text:min-label-width="10mm"/>
      </text:list-level-style-bullet>
    </text:list-style>
    <text:list-style style:name="id1-3-2-2-1-3-5-4-1">
      <text:list-level-style-bullet text:bullet-char="•" text:level="1">
        <style:list-level-properties text:min-label-width="10mm"/>
      </text:list-level-style-bullet>
    </text:list-style>
    <text:list-style style:name="id1-3-2-2-1-3-5-4-2">
      <text:list-level-style-bullet text:bullet-char="•" text:level="1">
        <style:list-level-properties text:min-label-width="10mm"/>
      </text:list-level-style-bullet>
    </text:list-style>
    <text:list-style style:name="id1-3-2-2-1-3-5-4-3">
      <text:list-level-style-bullet text:bullet-char="•" text:level="1">
        <style:list-level-properties text:min-label-width="10mm"/>
      </text:list-level-style-bullet>
    </text:list-style>
    <text:list-style style:name="id1-3-2-2-1-3-5-4-4">
      <text:list-level-style-bullet text:bullet-char="•" text:level="1">
        <style:list-level-properties text:min-label-width="10mm"/>
      </text:list-level-style-bullet>
    </text:list-style>
    <text:list-style style:name="id1-3-2-2-1-3-5-4-5">
      <text:list-level-style-bullet text:bullet-char="•" text:level="1">
        <style:list-level-properties text:min-label-width="10mm"/>
      </text:list-level-style-bullet>
    </text:list-style>
    <text:list-style style:name="id1-3-2-2-1-3-5-4-6">
      <text:list-level-style-bullet text:bullet-char="•" text:level="1">
        <style:list-level-properties text:min-label-width="10mm"/>
      </text:list-level-style-bullet>
    </text:list-style>
    <text:list-style style:name="id1-3-2-2-1-3-5-4-7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wijziging Centrumregeling Participatiebedrijf 20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den en de colleges van burgemeester en wethouders van de gemeenten Beek, Sittard-Geleen en Stein, ieder voor zover het zijn bevoegdheden betreft;</text:p>
            <text:p text:style-name="al"/>
            <text:p text:style-name="al"/>
            <text:p text:style-name="al">Gelet op:</text:p>
            <text:list text:style-name="id1-3-2-1-1-5">
              <text:list-item text:style-override="id1-3-2-1-1-5-1">
                <text:number>-</text:number>
                <text:p text:style-name="al">artikel 13 van de Centrumregeling Participatiebedrijf 2020;</text:p>
              </text:list-item>
            </text:list>
            <text:p text:style-name="al"/>
            <text:p text:style-name="al">
            <text:span text:style-name="nadrukvet">BESLUITEN: </text:span>
          </text:p>
            <text:p text:style-name="al"/>
            <text:p text:style-name="al">in te stemmen met wijziging van de navolgende artike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I Wijzigingen </text:p>
            <text:p text:style-name="al">De centrumregeling Participatiebedrijf 2020 wordt als volgt gewijzigd.</text:p>
            <text:list text:style-name="id1-3-2-2-1-3">
              <text:list-item text:style-override="id1-3-2-2-1-3-1">
                <text:number>A.</text:number>
                <text:p text:style-name="al">De Titel “Centrumregeling Participatiebedrijf 2020” te wijzigen in “Centrumregeling Vidar 2020” en in de regeling de term “Participatiebedrijf” overal te vervangen door de term “Vidar”. </text:p>
                <text:p text:style-name="al"/>
              </text:list-item>
              <text:list-item text:style-override="id1-3-2-2-1-3-2">
                <text:number>B.</text:number>
                <text:p text:style-name="al">Bij de overwegingen wordt de punt door een komma vervangen en hieraan het volgende toegevoegd: en de raad van de gemeente Stein op 12 december 2019 toestemming heeft gegeven voor toetreding tot de centrumregeling.</text:p>
                <text:p text:style-name="al"/>
              </text:list-item>
              <text:list-item text:style-override="id1-3-2-2-1-3-3">
                <text:number>C.</text:number>
                <text:p text:style-name="al">In artikel 1 Begripsbepaling de zinsnede “en de met haar verbonden vennootschappen waaronder Vixia BV” te vervangen door “en de met haar verbonden vennootschappen waaronder Vidar BV en Vidar Loont BV”.</text:p>
                <text:p text:style-name="al"/>
              </text:list-item>
              <text:list-item text:style-override="id1-3-2-2-1-3-4">
                <text:number>D.</text:number>
                <text:p text:style-name="al">in artikel 3, lid 1 Taakomschrijving de passage “de uitvoering van de Wet inburgering met ingang van 1 januari 2021 tenzij de wet op een ander moment in werking treedt” te vervangen door “de uitvoering van de Wet inburgering met ingang van 1 januari 2022 tenzij de wet op een ander moment in werking treedt”.</text:p>
                <text:p text:style-name="al"/>
              </text:list-item>
              <text:list-item text:style-override="id1-3-2-2-1-3-5">
                <text:number>E.</text:number>
                <text:p text:style-name="al">Artikel 3 lid 2 Taakomschrijving te wijzigen in: In afwijking van lid 1 van deze bepaling worden de volgende werk- en inkomenstaken <text:span text:style-name="nadrukondlijn">niet</text:span> aan de Centrumgemeente opgedragen:</text:p>
                <text:p text:style-name="al"/>
                <text:list text:style-name="id1-3-2-2-1-3-5-4">
                  <text:list-item text:style-override="id1-3-2-2-1-3-5-4-1">
                    <text:number>•</text:number>
                    <text:p text:style-name="al">de toegang tot de collectieve ziektekostenverzekering;</text:p>
                  </text:list-item>
                  <text:list-item text:style-override="id1-3-2-2-1-3-5-4-2">
                    <text:number>•</text:number>
                    <text:p text:style-name="al">de tegemoetkoming collectieve ziektekostenverzekering;</text:p>
                  </text:list-item>
                  <text:list-item text:style-override="id1-3-2-2-1-3-5-4-3">
                    <text:number>•</text:number>
                    <text:p text:style-name="al">beleid en verordeningen Participatiewet, IOAW, IOAZ, Bbz;</text:p>
                  </text:list-item>
                  <text:list-item text:style-override="id1-3-2-2-1-3-5-4-4">
                    <text:number>•</text:number>
                    <text:p text:style-name="al">beleid schuldhulpverlening;</text:p>
                  </text:list-item>
                  <text:list-item text:style-override="id1-3-2-2-1-3-5-4-5">
                    <text:number>•</text:number>
                    <text:p text:style-name="al">minima- en armoedebeleid;</text:p>
                  </text:list-item>
                  <text:list-item text:style-override="id1-3-2-2-1-3-5-4-6">
                    <text:number>•</text:number>
                    <text:p text:style-name="al">uitvoering en besluiten schuldhulpverlening;</text:p>
                  </text:list-item>
                  <text:list-item text:style-override="id1-3-2-2-1-3-5-4-7">
                    <text:number>•</text:number>
                    <text:p text:style-name="al">beslissen in het kader van bezwaar/beroep/hoger beroep en voorlopige voorziening.</text:p>
                  </text:list-item>
                </text:list>
              </text:list-item>
              <text:list-item text:style-override="id1-3-2-2-1-3-6">
                <text:number>F.</text:number>
                <text:p text:style-name="al">in artikel 6 het woord “minimaal eenmaal per jaar” te vervangen door het woord “periodiek”.</text:p>
                <text:p text:style-name="al"/>
              </text:list-item>
              <text:list-item text:style-override="id1-3-2-2-1-3-7">
                <text:number>G.</text:number>
                <text:p text:style-name="al">In artikel 7, lid 3 de zin “Gemeenten-deelnemers kunnen voor de toerekenbare overheadkosten in de Uitvoeringskosten een groeipad overeenkomen.” Verwijderen.</text:p>
                <text:p text:style-name="al"/>
              </text:list-item>
              <text:list-item text:style-override="id1-3-2-2-1-3-8">
                <text:number>H.</text:number>
                <text:p text:style-name="al">Een nieuw artikel 7, lid 4 in te voegen luidende:</text:p>
                <text:p text:style-name="al">Indien in het lopende uitvoeringsjaar een ingrijpende taakverandering plaatsvindt dan wel de verwachte instroom een over- of onderschrijding laat zien dan treden de Centrumgemeente en Deelnemende gemeenten hierover in overleg met elkaar cf artikel 12 lid 1 van de DVO en bespreken in een bestuurlijk overleg de financiële consequenties. Indien nodig wordt de hoogte van de netto uitvoeringskosten zoals bedoeld in lid 5 aangepast.</text:p>
                <text:p text:style-name="al"/>
              </text:list-item>
              <text:list-item text:style-override="id1-3-2-2-1-3-9">
                <text:number>I.</text:number>
                <text:p text:style-name="al">Artikel 7 lid 4 te vernummer naar artikel 7 lid 5 en hierin de zinsnede “op basis van voorschot” verwijderen.</text:p>
                <text:p text:style-name="al"/>
              </text:list-item>
              <text:list-item text:style-override="id1-3-2-2-1-3-10">
                <text:number>J.</text:number>
                <text:p text:style-name="al">In artikel 8 lid 3 de zinsnede “op voorschotbasis” verwijderen.</text:p>
                <text:p text:style-name="al"/>
              </text:list-item>
              <text:list-item text:style-override="id1-3-2-2-1-3-11">
                <text:number>K.</text:number>
                <text:p text:style-name="al">artikel 8 lid 5 te wijzigen in:</text:p>
                <text:p text:style-name="al">De financiële voor- en nadelen van de Programmakosten en ontvangsten van debiteuren komen voor rekening dan wel ten gunste en verantwoording van de betreffende Deelnemende gemeente.</text:p>
                <text:p text:style-name="al"/>
              </text:list-item>
              <text:list-item text:style-override="id1-3-2-2-1-3-12">
                <text:number>L.</text:number>
                <text:p text:style-name="al">In artikel 10, lid 1 wordt achter het woord “ uitgaven” de zinsnede “en ontvangsten” toegevoegd.</text:p>
                <text:p text:style-name="al"/>
              </text:list-item>
              <text:list-item text:style-override="id1-3-2-2-1-3-13">
                <text:number>M.</text:number>
                <text:p text:style-name="al">Aan artikel 18 de navolgende zin toevoegen: Klachten worden geregistreerd en de deelnemende gemeenten ontvangen jaarlijks een overzicht ten behoeve van de publicatie zoals bedoeld in artikel 9:12a van de Algemene wet bestuursrecht.</text:p>
                <text:p text:style-name="al"/>
              </text:list-item>
              <text:list-item text:style-override="id1-3-2-2-1-3-14">
                <text:number>N.</text:number>
                <text:p text:style-name="al">in artikel 19 lid 4 het woord “verwerker” vervangen door “medeverwerkingsverantwoordelijke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</text:p>
            <text:p text:style-name="al">De wijziging van de Centrumregeling treedt in werking op 1 juli 2021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Sittard-Geleen in de vergadering van 15 juni 2021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ldus besloten door het college van burgemeester en wethouders van Beek in de vergadering van 15 juni 2021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Burgemeester </text:span></text:p>
            <text:p><text:span text:style-name="functie">secretaris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Aldus besloten door het college van burgemeester en wethouders van Stein in de vergadering van 15 juni 2021</text:span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Burgemeester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28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28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28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2.17/xml/MC-DRP-InstellingGR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Staatscourant/DC.type">Instelling gemeenschappelijke regelingen</meta:user-defined>
    <meta:user-defined meta:name="OVERHEID.Gemeente/OVERHEID.authority">Sittard-Gele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DC.source">artikel 1, eerste lid, van de Wet gemeenschappelijke regelingen]|[1.0:c:BWBR0003740&amp;artikel=1&amp;lid=1&amp;g=2018-06-13</meta:user-defined>
    <meta:user-defined meta:name="DC.source">artikel 8, vierde lid, van de Wet gemeenschappelijke regelingen]|[1.0:c:BWBR0003740&amp;artikel=8&amp;lid=4&amp;g=2018-06-13</meta:user-defined>
    <meta:user-defined meta:name="DC.source">afdeling 10.1.1 van de Algemene wet bestuursrecht]|[1.0:c:BWBR0005537&amp;afdeling=10.1.1&amp;g=2019-11-14</meta:user-defined>
    <meta:user-defined meta:name="DCTERMS.alternative">Centrumregeling Vidar 2020</meta:user-defined>
    <dc:language>nl</dc:language>
    <meta:user-defined meta:name="OVERHEID.Gemeente/DC.spatial">Sittard-Geleen</meta:user-defined>
    <meta:user-defined meta:name="DC.title">Besluit van de colleges van burgemeester en wethouders van de gemeenten Beek en Sittard-Geleen houdende toetreding gemeenschappelijke regeling (Centrumregeling Vidar 2020)</meta:user-defined>
    <meta:user-defined meta:name="DCTERMS.W3CDTF/DCTERMS.available">2021-06-25</meta:user-defined>
    <meta:user-defined meta:name="DCTERMS.W3CDTF/OVERHEIDop.jaargang">2021</meta:user-defined>
    <meta:user-defined meta:name="OVERHEIDop.publicationIssue">33284</meta:user-defined>
    <meta:user-defined meta:name="OVERHEIDop.betreftRegeling">CVDR634907_2</meta:user-defined>
    <meta:user-defined meta:name="OVERHEIDop.StcrtID/DC.identifier">stcrt-2021-33284</meta:user-defined>
    <meta:user-defined meta:name="OVERHEIDop.versieInformatie"/>
  </office:meta>
</office:document-meta>
</file>