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20/43030 Veldmaarschalk Montgomery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nen</text:p>
            <text:p text:style-name="common-al">Ontwerpbestemmingsplan II Woensel buiten de Ring I 2017 (De Majoor), ontwerp omgevingsvergunning V20/43030 voor het bouwen van 59 gestapelde woningen en ontwerp vaststelling hogere grenswaarden. </text:p>
            <text:p text:style-name="common-al">Burgemeester en wethouders van Eindhoven maken bekend dat vanaf 1 juli 2021 ter inzage liggen:</text:p>
            <text:p text:style-name="common-al"/>
            <text:list text:style-name="id1-3-2-1-1-5">
              <text:list-item text:style-override="id1-3-2-1-1-5-1">
                <text:number>1.</text:number>
                <text:p text:style-name="al">het ontwerp van het bestemmingsplan <text:span text:style-name="nadrukvet">II Woensel buiten de Ring I 2017 (De Majoor);</text:span></text:p>
              </text:list-item>
              <text:list-item text:style-override="id1-3-2-1-1-5-2">
                <text:number>2.</text:number>
                <text:p text:style-name="al">de ontwerp omgevingsvergunning voor het bouwen van 59 gestapelde woningen met zaaknummer V20/43030;</text:p>
              </text:list-item>
              <text:list-item text:style-override="id1-3-2-1-1-5-3">
                <text:number>3.</text:number>
                <text:p text:style-name="al">het ontwerp van het besluit tot vaststelling van hogere waarden.</text:p>
              </text:list-item>
            </text:list>
            <text:p text:style-name="common-al"/>
            <text:p text:style-name="common-al">
            <text:span text:style-name="nadrukvet">Ligging en doel van de plannen</text:span>
          </text:p>
            <text:p text:style-name="common-al">Dit bestemmingsplan heeft betrekking op het realiseren van maximaal 59 gestapelde woningen (twee kamer appartementen) op een locatie aan de Veldmaarschalk Montgomerylaan. Het plangebied ligt in het noordelijk deel van de gemeente en wordt in grote lijnen begrensd door bestaande woonbebouwing (in het zuiden en in het oosten), de Winston Churchilllaan (in het noorden) en de Veldmaarschalk Montgomerylaan (in het westen).</text:p>
            <text:p text:style-name="common-al">De omgevingsvergunning betreft het bouwen 59 gestapelde woningen aan Generaal Taylorpad 31 t/m 147 (oneven).</text:p>
            <text:p text:style-name="common-al">Tevens zijn burgemeester en wethouders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ontwerp van het bestemmingsplan II Woensel buiten de Ring I 2017 (De Majoor) en het ontwerp van het besluit tot vaststelling van hogere waarden liggen met ingang van donderdag 1 juli 2021 tot en met woensdag 11 augustus 2021 ter inzage. U kunt de stukken inzien bij het Inwonersplein in het Stadhuis. </text:p>
            <text:p text:style-name="common-al">De aanverwante ontwerp omgevingsvergunning met bijbehorende bijlagen liggen digitaal ter inzage bij het Inwonersplein in het Stadhuis.Voor adres en openingstijden zie colofon.</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96-0201" xlink:type="simple">https://www.ruimtelijkeplannen.nl/?planidn=NL.IMRO.0772.80396-0201</text:a></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Coördinatieregeling</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
            <text:span text:style-name="nadrukvet">Zienswijze</text:span>
          </text:p>
            <text:p text:style-name="common-al">Tijdens de genoemde termijn is het voor iedereen mogelijk om een zienswijze in te dienen met betrekking tot het gecoördineerd voorbereide ontwerpbestemmingsplan, de ontwerpvergunning en/of het voorgenomen besluit tot vaststellen van de hogere grenswaard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text:p>
            <text:p text:style-name="common-al">t.a.v. het hoofd van de afdeling Ruimtelijke Ordening</text:p>
            <text:p text:style-name="common-al">postbus 90150 </text:p>
            <text:p text:style-name="common-al">5600 RB Eindhoven</text:p>
            <text:p text:style-name="common-al">Wilt u liever mondeling een zienswijze indienen (uitsluitend telefonisch vanwege het Coronavirus) dan dient u vóór 21 juli 2021 een afspraak te maken met Chantal Julicher via telefoonnummer (040) 238 29 0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06-2021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7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7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7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1145.517 386352.661</meta:user-defined>
    <meta:user-defined meta:name="DC.title">Zaaknummer V20/43030 Veldmaarschalk Montgomerylaan ongenummerd</meta:user-defined>
    <meta:user-defined meta:name="OVERHEID.PostcodeHuisnummer/OVERHEIDop.postcodeHuisnummer">5623LE 500</meta:user-defined>
    <meta:user-defined meta:name="OVERHEIDop.straatnaam">Veldmaarschalk Montgomerylaan</meta:user-defined>
    <meta:user-defined meta:name="OVERHEIDop.woonplaats">Eindhoven</meta:user-defined>
    <meta:user-defined meta:name="DCTERMS.W3CDTF/DCTERMS.available">2021-07-01</meta:user-defined>
    <meta:user-defined meta:name="DCTERMS.W3CDTF/OVERHEIDop.jaargang">2021</meta:user-defined>
    <meta:user-defined meta:name="OVERHEIDop.publicationIssue">33275</meta:user-defined>
    <meta:user-defined meta:name="OVERHEIDop.StcrtID/DC.identifier">stcrt-2021-33275</meta:user-defined>
    <meta:user-defined meta:name="OVERHEIDop.versieInformatie"/>
  </office:meta>
</office:document-meta>
</file>