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jziging Parkeren Locatie Sportfondsenb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geldende uitwerkingsplan ‘Park Randenbroek, zwembadlocatie’ ten behoeve van het realiseren van 15 parkeerplaatsen bij de 42 nieuwe woningen aan de Bisschopsweg, op de locatie van het voormalige Sportfondsenbad. Het toevoegen van 15 extra parkeerplaatsen is het gevolg van een uitspraak van de Rechtbank over de omgevingsvergunning voor de woningbouw. </text:p>
            <text:p text:style-name="common-al"/>
            <text:p text:style-name="common-al">
            <text:span text:style-name="nadrukvet">Ter inzage </text:span>
          </text:p>
            <text:p text:style-name="common-al">Het ontwerpbesluit voor het verlenen van de omgevingsvergunning en de ontwerpverklaring van geen bedenkingen van de raad liggen met de bijbehorende stukken vanaf 1 juli 2021 voor een periode van 6 weken ter inzage in de publiekshal van het stadhuis, Stadhuisplein 1 te Amersfoort. Ook zijn de stukken te zien via <text:a xlink:href="http://www.amersfoort.nl/bestemmingsplannen" xlink:type="simple">www.amersfoort.nl/bestemmingsplannen</text:a><text:span text:style-name="nadrukondlijn"/> of via <text:a xlink:href="http://www.ruimtelijkeplannen.nl/" xlink:type="simple">www.ruimtelijkeplannen.nl</text:a> (<text:span text:style-name="nadrukondlijn"/>planidentificatie NL.IMRO.0307.OV00073-0201).  </text:p>
            <text:p text:style-name="common-al">
            <text:span text:style-name="nadrukvet"/>
          </text:p>
            <text:p text:style-name="common-al">
            <text:span text:style-name="nadrukvet">Zienswijzen </text:span>
          </text:p>
            <text:p text:style-name="common-al">Gedurende de periode van terinzagelegging, van <text:span text:style-name="nadrukvet">donderdag 1 juli tot en met woensdag 11 augustus 2021</text:span>, kan iedereen schriftelijk of mondeling een zienswijze over de ontwerp-omgevingsvergunning en de ontwerpverklaring van geen bedenkingen naar voren brengen. </text:p>
            <text:p text:style-name="common-al">Het schriftelijk indienen van een zienswijze kan op 2 manieren: </text:p>
            <text:p text:style-name="common-al"/>
            <text:list text:style-name="id1-3-2-1-1-10">
              <text:list-item text:style-override="id1-3-2-1-1-10-1">
                <text:number>1.</text:number>
                <text:p text:style-name="al">
                <text:span text:style-name="nadrukvet">Een brief </text:span>schrijven en deze per post verzenden naar: Gemeente Amersfoort,</text:p>
              </text:list-item>
            </text:list>
            <text:p text:style-name="common-al">Afdeling Stad &amp; Ontwikkeling,  ter attentie van mevrouw W.L. Juijn-Dorst </text:p>
            <text:p text:style-name="common-al">Postbus 4000 </text:p>
            <text:p text:style-name="common-al">3800 EA Amersfoort </text:p>
            <text:p text:style-name="common-al">Vermeld in uw zienswijze op welk ontwerpbesluit uw zienswijze betrekking heeft. </text:p>
            <text:list text:style-name="id1-3-2-1-1-15">
              <text:list-item text:style-override="id1-3-2-1-1-15-1">
                <text:number>1.</text:number>
                <text:p text:style-name="al">
                <text:span text:style-name="nadrukvet">Via het Online formulier</text:span>: <text:span text:style-name="nadrukondlijn">zienswijze indienen (DigiD)</text:span>.  Met dit formulier kunt u digitaal een zienswijze indienen; inloggen met DigiD is hierbij verplicht. De link naar het formulier vindt u op de gemeentelijke website bij bouwen en verbouwen &gt; plannen in procedure &gt; ontwerpbesluiten omgevingsvergunning &gt; Wijziging Parkeren Locatie Sportfondsenbad. Als u uw zienswijze digitaal indient, krijgt u een bevestiging via het e-mailadres dat u heeft ingevuld. Uw zienswijze komt automatisch bij de juiste afdeling terecht. <text:span text:style-name="nadrukcur">Meer weten over DigiD? Kijk op </text:span><text:a xlink:href="file:///\\FP1\Afdelingen\DIR-SO-RO%20(Niet%20Openbaar)\Archivering%20omgevingsvergunningen\De%20Bik%2025%20-%2027%20A\www.digid.nl" xlink:type="simple">www.digid.nl</text:a><text:span text:style-name="nadrukcur"><text:span text:style-name="nadrukondlijn"/></text:span><text:span text:style-name="nadrukcur">. </text:span></text:p>
              </text:list-item>
            </text:list>
            <text:p text:style-name="common-al"/>
            <text:p text:style-name="common-al"> Voor de procedure maakt het geen verschil of u een brief stuurt of een digitaal formulier invult. Uw zienswijze wordt op dezelfde manier behandeld. </text:p>
            <text:p text:style-name="common-al">Wilt u liever iemand spreken en uw zienswijze mondeling naar voren brengen, dan kunt u daarvoor</text:p>
            <text:p text:style-name="common-al">een afspraak maken bij de afdeling Vergunningen, Toezicht en Handhaving via telefoonnummer  14 03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5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5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5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73-0201</meta:user-defined>
    <meta:user-defined meta:name="OVERHEIDop.Ruimtelijkeplannen/DC.type">omgevingsvergunning met planafwijking</meta:user-defined>
    <dc:language>nl</dc:language>
    <meta:user-defined meta:name="OVERHEID.Gemeente/DC.spatial">Amersfoort</meta:user-defined>
    <meta:user-defined meta:name="OVERHEID.EPSG28992/DC.spatial">155423.707 462543.916</meta:user-defined>
    <meta:user-defined meta:name="DC.title">Ontwerpbesluit omgevingsvergunning Wijziging Parkeren Locatie Sportfondsenbad</meta:user-defined>
    <meta:user-defined meta:name="OVERHEID.PostcodeHuisnummer/OVERHEIDop.postcodeHuisnummer">3817BK 41</meta:user-defined>
    <meta:user-defined meta:name="OVERHEIDop.straatnaam">Bernulfusstraat</meta:user-defined>
    <meta:user-defined meta:name="OVERHEIDop.woonplaats">Amersfoort</meta:user-defined>
    <meta:user-defined meta:name="DCTERMS.W3CDTF/DCTERMS.available">2021-06-30</meta:user-defined>
    <meta:user-defined meta:name="DCTERMS.W3CDTF/OVERHEIDop.jaargang">2021</meta:user-defined>
    <meta:user-defined meta:name="OVERHEIDop.publicationIssue">33253</meta:user-defined>
    <meta:user-defined meta:name="OVERHEIDop.StcrtID/DC.identifier">stcrt-2021-33253</meta:user-defined>
    <meta:user-defined meta:name="OVERHEIDop.versieInformatie"/>
  </office:meta>
</office:document-meta>
</file>