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Midden-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Blankenburgverbinding is het onderstaande besluit genomen, overeenkomstig de procedures van artikel 20, lid 4 van de Tracéwet in samenhang met afdeling 3.4 van de Algemene wet bestuursrecht:</text:p>
      <text:p text:style-name="ifm_p_indent.-5mm_mleft.5mm_ifm">–<text:tab/>Het besluit tot het verlenen van een omgevingsvergunning voor de activiteit bouwen op grond van artikel 2.1, eerste lid, onder a van de Wet algemene bepalingen omgevingsrecht aan Baak v.o.f. voor het vervangen van een bestaande duiker onder de A20 (kadastraal bekend als perceel Maasland, I, 763).</text:p>
      <text:p text:style-name="ifm_p_mt.3.7mm_ifm">Het besluit is niet gewijzigd ten opzichte van het ontwerpbesluit en is op 30 juni 2021 aan de aanvrager bekendgemaakt.</text:p>
      <text:h text:style-name="ifm_p_font.bold-italic_mt.5.08mm_page.keep-with-next_ifm" text:outline-level="5">Waar en wanneer kunt u de stukken inzien?</text:h>
      <text:p text:style-name="ifm_p_mt.4.23mm_ifm">Het besluit en de bijbehorende stukken liggen met ingang van 1 juli 2021 tot en met 11 augustus 2021 tijdens kantooruren ter inzage bij de gemeente Midden-Delfland, Anna van Raesfelt-straat 37, 2636 HX Schipluiden.</text:p>
      <text:h text:style-name="ifm_p_font.bold-italic_mt.5.08mm_page.keep-with-next_ifm" text:outline-level="5">Hoe kunnen belanghebbenden beroep indienen?</text:h>
      <text:p text:style-name="ifm_p_mt.4.23mm_ifm">De volgende (rechts)personen kunnen vanaf 1 juli 2021 tot en met 11 augustus 2021 beroep instellen tegen het genoemde besluit:</text:p>
      <text:p text:style-name="ifm_p_indent.-7mm_mleft.7mm_ifm">a.<text:tab/>Belanghebbenden.</text:p>
      <text:p text:style-name="ifm_p_indent.-7mm_mleft.7mm_ifm">b.<text:tab/>Niet-belanghebbenden die tijdig een zienswijze kenbaar hebben gemaakt of aan wie redelijkerwijs niet kan worden verweten geen zienswijze te hebben ingediend.</text:p>
      <text:p text:style-name="ifm_p_mt.3.7mm_ifm">Beroep instellen doet u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sluit kunt u inwinnen bij de heer Blokland, afdeling Landschap, Wonen en Economie van de gemeente Midden-Delfland, telefoon 015 – 380 41 11 of e-mailadres: eblokland@midden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4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4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244</meta:user-defined>
    <meta:user-defined meta:name="OVERHEIDop.StcrtID/DCTERMS.replaces"/>
    <meta:user-defined meta:name="OVERHEIDop.StcrtID/DCTERMS.isRequiredBy"/>
    <meta:user-defined meta:name="OVERHEIDop.StcrtID/DCTERMS.hasPart"/>
    <meta:user-defined meta:name="OVERHEIDop.publicationIssue">33244</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21-06-30</meta:user-defined>
  </office:meta>
</office:document-meta>
</file>