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Hoek van Holland Bedrijventerreinen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7 juni 2021 het bestemmingsplan ‘Hoek van Holland Bedrijventerreinen Oost’ (NL.IMRO.0599.BP1074HvHBedrvOost-va01) heeft vastgesteld. Het bestemmingsplan is gewijzigd vastgesteld ten opzichte van het ontwerp dat ter inzage heeft gelegen.</text:p>
            <text:p text:style-name="common-al"/>
            <text:p text:style-name="common-al">De wijzigingen hebben onder meer betrekking op de woning en paardenhouderij aan de Slachthuisweg, de voormalige bedrijfswoning van Delfland, de waterhuishouding in het gebied en het opnemen van groene randen als bufferzone.</text:p>
            <text:p text:style-name="common-al">Het bestemmingsplan voor dit deel van Hoek van Holland gaat over de Maeslantkering, het bedrijventerrein aan het Nieuw Oranjekanaal, de tweede ontsluitingsweg van Hoek van Holland, het complex van het grote composteringsbedrijf en de grond- en slibbank van loswal 'De Bonnen'. De gemeente heeft een nieuw bestemmingsplan voor dit gebied gemaakt, omdat de bestemmingsplannen voor het gebied zwaar verouderd zijn.</text:p>
            <text:p text:style-name="common-al"/>
            <text:p text:style-name="common-al">Het raadsbesluit en het vastgestelde bestemmingsplan liggen met ingang van vrijdag 2 juli t/m vrijdag 13 augustus 2021 voor een ieder ter inzage en zijn te raadplegen via www.ruimtelijkeplannen.nl.</text:p>
            <text:p text:style-name="common-al"/>
            <text:p text:style-name="common-al">Zolang de maatregelen in verband met het coronavirus duren, is het niet mogelijk om de stukken in te zien op een gemeentelijke locatie. U kunt op werkdagen contact opnemen met telefoonnummer 06-1023 7995, dan wordt in overleg met u gezocht naar een oplossing.</text:p>
            <text:p text:style-name="common-al"/>
            <text:p text:style-name="common-al">Tegen het vaststellingsbesluit kan van zaterdag 3 juli tot en met vrijdag 13 augustus 2021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30 juni 2021</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4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4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4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074HvHBedrvOost-va01</meta:user-defined>
    <meta:user-defined meta:name="OVERHEIDop.Ruimtelijkeplannen/DC.type">bestemmingsplan</meta:user-defined>
    <dc:language>nl</dc:language>
    <meta:user-defined meta:name="OVERHEID.Gemeente/DC.spatial">Rotterdam</meta:user-defined>
    <meta:user-defined meta:name="OVERHEID.EPSG28992/DC.spatial">71772.182 441606.29</meta:user-defined>
    <meta:user-defined meta:name="DC.title">Kennisgeving bestemmingsplan ‘Hoek van Holland Bedrijventerreinen Oost’</meta:user-defined>
    <meta:user-defined meta:name="OVERHEID.PostcodeHuisnummer/OVERHEIDop.postcodeHuisnummer">3151XL 95</meta:user-defined>
    <meta:user-defined meta:name="OVERHEIDop.straatnaam">Nieuw Oranjekanaal</meta:user-defined>
    <meta:user-defined meta:name="OVERHEIDop.woonplaats">Hoek van Holland</meta:user-defined>
    <meta:user-defined meta:name="DCTERMS.W3CDTF/DCTERMS.available">2021-06-30</meta:user-defined>
    <meta:user-defined meta:name="DCTERMS.W3CDTF/OVERHEIDop.jaargang">2021</meta:user-defined>
    <meta:user-defined meta:name="OVERHEIDop.publicationIssue">33241</meta:user-defined>
    <meta:user-defined meta:name="OVERHEIDop.StcrtID/DC.identifier">stcrt-2021-33241</meta:user-defined>
    <meta:user-defined meta:name="OVERHEIDop.versieInformatie"/>
  </office:meta>
</office:document-meta>
</file>