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20/42229, Stationsweg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temmingsplannen</text:p>
            <text:p text:style-name="common-al">Vastgesteld bestemmingsplan Lichthoven fase 2,  omgevingsvergunning V20/42229 en vaststelling hogere grenswaarden  </text:p>
            <text:p text:style-name="common-al">Burgemeester en wethouders van Eindhoven maken bekend dat vanaf donderdag 1 juli 2021 ter inzage liggen:</text:p>
            <text:list text:style-name="id1-3-2-1-1-4">
              <text:list-item text:style-override="id1-3-2-1-1-4-1">
                <text:number>1.</text:number>
                <text:p text:style-name="al">het op 22 juni 2021 door de gemeenteraad van Eindhoven vastgestelde bestemmingsplan Lichthoven fase 2;</text:p>
              </text:list-item>
              <text:list-item text:style-override="id1-3-2-1-1-4-2">
                <text:number>2.</text:number>
                <text:p text:style-name="al">de op ……………….. verleende omgevingsvergunning met zaaknummer V20/42229;</text:p>
              </text:list-item>
              <text:list-item text:style-override="id1-3-2-1-1-4-3">
                <text:number>3.</text:number>
                <text:p text:style-name="al">het op 21 juni 2021 vastgestelde hogere waardenbesluit. </text:p>
              </text:list-item>
            </text:list>
            <text:p text:style-name="common-al">
            <text:span text:style-name="nadrukvet">Bestemmingsplan</text:span>
          </text:p>
            <text:p text:style-name="common-al">Het plangebied Lichthoven fase 2 ligt in het centrum van de gemeente en wordt in grote lijnen begrensd door het spoorwegcomplex (noordzijde), de Stationsweg (zuidzijde), de Dommel (oostzijde) en het parkeerterrein bij het Student Hotel (westzijde). </text:p>
            <text:p text:style-name="common-al">Op deze locatie mag EDGE een integraal en mixed-use plan ontwerpen van circa 27.500 m2 bvo kantoor en circa 15.000 m2 bvo wonen, inclusief in de eerste bouwlaag enkele niet-woonfuncties. De separate gebouwen worden gescheiden door een passage en staan op een gezamenlijke parkeergarage.</text:p>
            <text:p text:style-name="common-al">De wijzigingen ten opzichte van het ontwerpbestemmingsplan hebben betrekking op:</text:p>
            <text:list text:style-name="id1-3-2-1-1-9">
              <text:list-item text:style-override="id1-3-2-1-1-9-1">
                <text:number>1.</text:number>
                <text:p text:style-name="al">aan de bouwregels van artikel 3 een sublid 3.2.4. toevoegen: <text:span text:style-name="nadrukcur">Ondergronds bouwen is uitsluitend toegestaan, indien is aangetoond dat de bouw niet meer dan 0,05 meter opstuwing van het grondwater veroorzaakt.</text:span></text:p>
              </text:list-item>
              <text:list-item text:style-override="id1-3-2-1-1-9-2">
                <text:number>2.</text:number>
                <text:p text:style-name="al">aan artikel 4.2.2. toevoegen:<text:span text:style-name="nadrukcur"> het bordes met trap uitsluitend wordt gebruikt voor calamiteiten.</text:span></text:p>
              </text:list-item>
              <text:list-item text:style-override="id1-3-2-1-1-9-3">
                <text:number>3.</text:number>
                <text:p text:style-name="al">verbeelding: verwijderen van de aanduidingen ‘te verwijderen nnb-evz’ en te verwijderen regionale waterberging’. </text:p>
              </text:list-item>
              <text:list-item text:style-override="id1-3-2-1-1-9-4">
                <text:number>4.</text:number>
                <text:p text:style-name="al">regels: verwijderen van artikel 8 ‘algemene aanduidingsregels’.</text:p>
              </text:list-item>
            </text:list>
            <text:p text:style-name="common-al">
            <text:span text:style-name="nadrukvet">Omgevingsvergunning</text:span>
          </text:p>
            <text:p text:style-name="common-al">De aanvraag omgevingsvergunning betreft het bouwen van een woontoren en een kantoorgebouw in de vorm van verschillende blokken. </text:p>
            <text:p text:style-name="common-al">
            <text:span text:style-name="nadrukvet">Hogere waardenbesluit</text:span>
          </text:p>
            <text:p text:style-name="common-al">Uit onderzoek is gebleken dat de geluidbelasting voor nieuwe ontwikkelingen in dit gebied te hoog is. Volgens de Wet geluidhinder is het mogelijk om een besluit te nemen dat een hogere geluidbelasting toestaat. Gelet hierop zijn hogere waarden vastgesteld voor deze nieuwe woningbouwlocatie.</text:p>
            <text:p text:style-name="common-al">
            <text:span text:style-name="nadrukvet">Coördinatieregeling</text:span>
          </text:p>
            <text:p text:style-name="common-al">Artikel 3.30 van de Wet ruimtelijke ordening en de gemeentelijke coördinatieverordening maakt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en het besluit hogere grenswaarden gecoördineerd te behandelen.</text:p>
            <text:p text:style-name="common-al">
            <text:span text:style-name="nadrukvet">Inzage</text:span>
          </text:p>
            <text:p text:style-name="common-al">Het besluit van de gemeenteraad, het bestemmingsplan, de verleende vergunning en het besluit tot vaststelling van hogere waarden liggen met ingang van donderdag 1 juli 2021 tot en met donderdag 12 augustus 2021 ter inzage. U kunt deze inzien bij het Inwonersplein in het Stadhuis. Voor adres en openingstijden zie colofon.</text:p>
            <text:p text:style-name="common-al">Daarnaast kunt u het ontwerp van het bestemmingsplan bekijken op de landelijke website <text:a xlink:href="http://www.ruimtelijkeplannen.nl" xlink:type="simple">www.ruimtelijkeplannen.nl</text:a> via de directe link: </text:p>
            <text:p text:style-name="common-al">
            <text:a xlink:href="https://www.ruimtelijkeplannen.nl/?planidn=NL.IMRO.0772.80357-0301" xlink:type="simple">https://www.ruimtelijkeplannen.nl/?planidn=NL.IMRO.0772.80357-0301</text:a>.</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2 juli 2021 tot en met donderdag 12 augustus 2021 kan beroep worden ingesteld tegen het vaststellingsbesluit van de gemeenteraad en/of tegen de verleende vergunning en/of tegen het hogere waardenbesluit. Beroep kan worden ingesteld door: </text:p>
            <text:list text:style-name="id1-3-2-1-1-23">
              <text:list-item text:style-override="id1-3-2-1-1-23-1">
                <text:number>1.</text:number>
                <text:p text:style-name="al">iedereen die eerder een zienswijze heeft ingediend op het ontwerpbestemmingsplan en/of de ontwerp-omgevingsvergunning en/of het ontwerp-hogere waardenbesluit;</text:p>
              </text:list-item>
              <text:list-item text:style-override="id1-3-2-1-1-23-2">
                <text:number>2.</text:number>
                <text:p text:style-name="al">een belanghebbende die niet eerder een zienswijze heeft ingediend op het ontwerpbestemmingsplan en/of de ontwerp-omgevingsvergunning en/of het ontwerp-hogere waardenbesluit;</text:p>
              </text:list-item>
              <text:list-item text:style-override="id1-3-2-1-1-23-3">
                <text:number>3.</text:number>
                <text:p text:style-name="al">een niet-belanghebbende die aantoont dat hij redelijkerwijs niet in staat is geweest, dan wel niet op tijd is geweest om een zienswijze op het ontwerpbestemmingsplan en/of de ontwerp-omgevingsvergunning en/of het ontwerp-hogere waardenbesluit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 </text:p>
            <text:p text:style-name="common-al">Een beroepschrift kunt u indienen bij:</text:p>
            <text:p text:style-name="common-al">de Afdeling bestuursrechtspraak van de Raad van State</text:p>
            <text:p text:style-name="common-al">Postbus 20019</text:p>
            <text:p text:style-name="common-al">2500 EA Den Haag.</text:p>
            <text:p text:style-name="common-al">
            <text:span text:style-name="nadrukvet">Voorlopige voorziening en inwerkingtreding</text:span>
          </text:p>
            <text:p text:style-name="common-al">Een beroep heeft geen schorsende werking. Het besluit tot vaststelling van het bestemmingsplan, het besluit tot verlenen van de omgevingsvergunning en het hogere waardenbesluit treden in werking met ingang van 13 augustus 2021. Om dit te voorkomen kan degene die een beroepschrift heeft ingediend, verzoeken om een voorlopige voorziening te treffen. </text:p>
            <text:p text:style-name="common-al">Dit kan bij:</text:p>
            <text:p text:style-name="common-al">de voorzieningenrechter van de Afdeling bestuursrechtspraak van de Raad van State</text:p>
            <text:p text:style-name="common-al">Postbus 20019</text:p>
            <text:p text:style-name="common-al">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en/of het van kracht worden van het besluit vaststellen hogere grenswaarden en/of de omgevingsvergunning uitgesteld totdat op het verzoek is beslist.</text:p>
            <text:p text:style-name="common-al">
            <text:a xlink:href="#_msoanchor_1" xlink:type="simple">[EdG1]</text:a>Moet dit worden opgeno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23-06-2021 ]</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3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3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3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n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1557.165 383669.816</meta:user-defined>
    <meta:user-defined meta:name="DC.title">Zaaknummer V20/42229, Stationsweg (ongenummerd)</meta:user-defined>
    <meta:user-defined meta:name="OVERHEIDop.straatnaam">Stationsweg</meta:user-defined>
    <meta:user-defined meta:name="OVERHEIDop.woonplaats">Eindhoven</meta:user-defined>
    <meta:user-defined meta:name="DCTERMS.W3CDTF/DCTERMS.available">2021-07-01</meta:user-defined>
    <meta:user-defined meta:name="DCTERMS.W3CDTF/OVERHEIDop.jaargang">2021</meta:user-defined>
    <meta:user-defined meta:name="OVERHEIDop.publicationIssue">33239</meta:user-defined>
    <meta:user-defined meta:name="OVERHEIDop.StcrtID/DC.identifier">stcrt-2021-33239</meta:user-defined>
    <meta:user-defined meta:name="OVERHEIDop.versieInformatie"/>
  </office:meta>
</office:document-meta>
</file>