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Schagen oost 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7, lid 1 van de Wet voorkeursrecht gemeenten (Wvg) bekend dat zij op 22 juni 2021 op grond van het bepaalde in artikel 6 van de Wvg, hebben besloten om voorlopig gronden aan te wijzen waarop de artikelen 10 tot en met 15, 24 en 26 Wvg van toepassing zijn. De gronden zijn gelegen in het gebied dat plaatselijk bekend is als "Schagen oost" in Schagen. Dit gebied ligt globaal ten oosten van de bebouwde kom van Schagen, tussen de Nes in het noorden, de Lutjewallerweg in het oosten, de Haringhuizerweg in het zuiden en de Priggeweg in het westen. Het besluit treedt in werking op 24 juni 2021 (één dag na publicatie in de Nederlandse Staatscourant van 23 juni 2021).</text:p>
            <text:p text:style-name="common-al">
            <text:span text:style-name="nadrukvet">Ter inzage</text:span>
          </text:p>
            <text:p text:style-name="common-al">Het besluit van burgemeester en wethouders ligt samen met d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23 juni 2021 tijdens kantooruren ter inzage in het gemeentehuis te Schagen. Voor het inzien verzoeken wij u een afspraak te maken. </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Schagen te koop moet aanbieden. De eigenaren en de rechthebbenden op beperkte rechten ontvangen één dezer dagen afzonderlijk bij aangetekende brief bericht over de inhoud van het besluit en de gevolgen hiervan.</text:p>
            <text:p text:style-name="common-al">
            <text:span text:style-name="nadrukvet">Bezwaar</text:span>
          </text:p>
            <text:p text:style-name="common-al">Ingevolge de Algemene wet bestuursrecht kunnen belanghebbenden gedurende een termijn van <text:span text:style-name="nadrukondlijn">zes weken</text:span>, ingaande de dag nadat dit besluit bekend is gemaakt in de Nederlandse Staatscourant, bij de burgemeester en wethouders van Schagen tegen voormeld besluit een bezwaarschrift indienen. Het bezwaarschrift moet worden gericht aan burgemeester en wethouders van Schagen, Postbus 8, 1740 AA Schagen. Degene die een bezwaarschrift heeft ingediend en tevens van mening is dat spoed is vereist, kan een voorlopige voorziening vragen aan de Voorzieningenrechter van de Rechtbank Gelderland, Noord-Holland, afdeling bestuursrecht, Postbus 1621, 2003 BR Haarlem. Het indienen van bezwaar of voorlopige voorziening schorst de werking van de voorlopige aanwijzing niet.</text:p>
            <text:p text:style-name="common-al">
            <text:span text:style-name="nadrukvet">Zienswijze</text:span>
          </text:p>
            <text:p text:style-name="last-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vier weken</text:span>, ingaande de dag nadat dit besluit bekend is gemaakt in de Nederlandse Staatscourant (van 23 juni 2021), schriftelijk of mondeling hun zienswijzen ten aanzien van het voorgenomen raadsbesluit naar voren te brengen. Een schriftelijke zienswijze kan schriftelijk gericht worden aan de raad van de gemeente Schagen, Postbus 8, 1740 AA Schagen. Voor het indienen van een mondelinge zienswijze kunt u een afspraak maken met mevrouw Jolanda Pot, telefoonnummer (0224) 210 400.</text:p>
            <text:p text:style-name="tekst_bottom"/>
          </text:section>
        </text:section>
        <text:section text:name="zakelijke-mededeling-sluiting_id1-3-2-2" text:style-name="zakelijke-mededeling-sluiting">
          <text:section text:name="gegeven_id1-3-2-2-1" text:style-name="gegeven">
            <text:p text:style-name="dagtekening">
            <text:span text:style-name="plaats">Schagen, </text:span>
            <text:span text:style-name="datum">22 juni 2021</text:span>
          </text:p>
          </text:section>
          <text:section text:name="ondertekening_id1-3-2-2-2">
            <text:p><text:span text:style-name="ondertekening_naam">
            <text:span text:style-name="voornaam">
              
            </text:span>
            <text:span text:style-name="achternaam"/>
          </text:span></text:p>
            <text:p><text:span text:style-name="functie">Burgemeester en wethouders van de gemeente Scha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7019.667 532176.667</meta:user-defined>
    <meta:user-defined meta:name="OVERHEID.EPSG28992/DC.spatial">116278.458 533872.117</meta:user-defined>
    <meta:user-defined meta:name="OVERHEID.EPSG28992/DC.spatial">117106.27 534085.304</meta:user-defined>
    <meta:user-defined meta:name="OVERHEID.EPSG28992/DC.spatial">117209.192 533070.506</meta:user-defined>
    <meta:user-defined meta:name="DC.title">Vestiging voorkeursrecht ex artikel 6 Wet voorkeursrecht gemeenten Schagen oost te Schagen</meta:user-defined>
    <meta:user-defined meta:name="OVERHEID.PostcodeHuisnummer/OVERHEIDop.postcodeHuisnummer">1741NC 2</meta:user-defined>
    <meta:user-defined meta:name="OVERHEID.PostcodeHuisnummer/OVERHEIDop.postcodeHuisnummer">1741DK 11</meta:user-defined>
    <meta:user-defined meta:name="OVERHEID.PostcodeHuisnummer/OVERHEIDop.postcodeHuisnummer">1741NH 36</meta:user-defined>
    <meta:user-defined meta:name="OVERHEID.PostcodeHuisnummer/OVERHEIDop.postcodeHuisnummer">1768BA 2</meta:user-defined>
    <meta:user-defined meta:name="OVERHEIDop.straatnaam">Haringhuizerweg</meta:user-defined>
    <meta:user-defined meta:name="OVERHEIDop.straatnaam">de Wetering</meta:user-defined>
    <meta:user-defined meta:name="OVERHEIDop.straatnaam">Nes</meta:user-defined>
    <meta:user-defined meta:name="OVERHEIDop.straatnaam">Tin</meta:user-defined>
    <meta:user-defined meta:name="OVERHEIDop.woonplaats">Schagen</meta:user-defined>
    <meta:user-defined meta:name="OVERHEIDop.woonplaats">Schagen</meta:user-defined>
    <meta:user-defined meta:name="OVERHEIDop.woonplaats">Schagen</meta:user-defined>
    <meta:user-defined meta:name="OVERHEIDop.woonplaats">Barsingerhorn</meta:user-defined>
    <meta:user-defined meta:name="DCTERMS.W3CDTF/DCTERMS.available">2021-06-23</meta:user-defined>
    <meta:user-defined meta:name="DCTERMS.W3CDTF/OVERHEIDop.jaargang">2021</meta:user-defined>
    <meta:user-defined meta:name="OVERHEIDop.publicationIssue">33238</meta:user-defined>
    <meta:user-defined meta:name="OVERHEIDop.StcrtID/DC.identifier">stcrt-2021-33238</meta:user-defined>
    <meta:user-defined meta:name="OVERHEIDop.versieInformatie"/>
  </office:meta>
</office:document-meta>
</file>