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mmen, Parc Sandur horecavoorziening Grote Riet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30 juni 2021 tot en met 10 augustus 2021 kunt u het ontwerpbestemmingsplan ‘Emmen, Parc Sandur horecavoorziening Grote Rietplas’ met identificatienummer  ‘NL.IMRO.0114.2020109-B502’ met bijbehorende stukken bekijken bij het Klant Contact Centrum in het gemeentehuis, Raadhuisplein 1 in Emmen. U kunt het ontwerpbestemmingsplan ook digitaal bekijken via <text:a xlink:href="http://www.ruimtelijkeplannen.nl/" xlink:type="simple">www.ruimtelijkeplannen.nl</text:a>.   </text:p>
            <text:p text:style-name="common-al"/>
            <text:p text:style-name="common-al">Dit plan zorgt ervoor dat er een horecabedrijf aan de Grote Rietplas te Emmen kan worden gerealiseerd dat gericht is op het verstrekken van maaltijden voor consumptie ter plaatse met als ondergeschikte nevenactiviteit het verstrekken van (zwak) alcoholische en niet-alcoholische dranken.</text:p>
            <text:p text:style-name="common-al"/>
            <text:p text:style-name="tussenkopcur">Zienswijze</text:p>
            <text:p text:style-name="common-al">Van 30 juni 2021 tot en met 10 augustus 2021 kunt u schriftelijk of digitaal een zienswijze(n) opsturen naar de gemeenteraad. Wilt u een mondeling uw zienswijze doorgeven? Maak dan een afspraak via 140591. Uw schriftelijke zienswijze stuurt u aan de gemeenteraad van Emmen via postbus 30001, 7800 RA in Emmen. Vermeld hierbij wel het  zaaknummer 171428-2020. Uw digitale zienswijze kunt u opsturen via <text:a xlink:href="file://emmen.intern/afdelingen/EM-PJC/PJC-CO/Archief/Archief - Cluster Online media/672 Overgang DROP/Handleidingen/gemeente.emmen.nl/zienswijze" xlink:type="simple">gemeente.emmen.nl/zienswijze</text:a>.</text:p>
            <text:p text:style-name="last-al"/>
            <text:p text:style-name="tekst_bottom"/>
          </text:section>
        </text:section>
        <text:section text:name="zakelijke-mededeling-sluiting_id1-3-2-2" text:style-name="zakelijke-mededeling-sluiting">
          <text:section text:name="ondertekening_id1-3-2-2-1">
            <text:p><text:span text:style-name="functie">Emmen, 29 juni 2021</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1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1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1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20109-B502</meta:user-defined>
    <meta:user-defined meta:name="OVERHEIDop.Ruimtelijkeplannen/DC.type">bestemmingsplan</meta:user-defined>
    <dc:language>nl</dc:language>
    <meta:user-defined meta:name="OVERHEID.Gemeente/DC.spatial">Emmen</meta:user-defined>
    <meta:user-defined meta:name="OVERHEID.EPSG28992/DC.spatial">257543.792 529004.41</meta:user-defined>
    <meta:user-defined meta:name="DC.title">Ontwerpbestemmingsplan Emmen, Parc Sandur horecavoorziening Grote Rietplas</meta:user-defined>
    <meta:user-defined meta:name="OVERHEID.PostcodeHuisnummer/OVERHEIDop.postcodeHuisnummer">7828AS 106</meta:user-defined>
    <meta:user-defined meta:name="OVERHEIDop.straatnaam">Toermalijndreef</meta:user-defined>
    <meta:user-defined meta:name="OVERHEIDop.woonplaats">Emmen</meta:user-defined>
    <meta:user-defined meta:name="DCTERMS.W3CDTF/DCTERMS.available">2021-06-29</meta:user-defined>
    <meta:user-defined meta:name="DCTERMS.W3CDTF/OVERHEIDop.jaargang">2021</meta:user-defined>
    <meta:user-defined meta:name="OVERHEIDop.publicationIssue">33219</meta:user-defined>
    <meta:user-defined meta:name="OVERHEIDop.StcrtID/DC.identifier">stcrt-2021-33219</meta:user-defined>
    <meta:user-defined meta:name="OVERHEIDop.versieInformatie"/>
  </office:meta>
</office:document-meta>
</file>