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700*"/>
    </style:style>
    <style:style style:family="table-column" style:name="table1.tg1.col2">
      <style:table-column-properties style:rel-column-width="34400*"/>
    </style:style>
    <style:style style:family="table-column" style:name="table2.tg1.col1">
      <style:table-column-properties style:rel-column-width="19000*"/>
    </style:style>
    <style:style style:family="table-column" style:name="table2.tg1.col2">
      <style:table-column-properties style:rel-column-width="34100*"/>
    </style:style>
    <style:style style:family="table-column" style:name="table3.tg1.col1">
      <style:table-column-properties style:rel-column-width="9300*"/>
    </style:style>
    <style:style style:family="table-column" style:name="table3.tg1.col2">
      <style:table-column-properties style:rel-column-width="12200*"/>
    </style:style>
    <style:style style:family="table-column" style:name="table3.tg1.col3">
      <style:table-column-properties style:rel-column-width="10000*"/>
    </style:style>
    <style:style style:family="table-column" style:name="table3.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3 juni 2021, 2021-0000116157, directie Financiële Markten, tot wijziging van de Regeling taakuitoefening en grensoverschrijdende samenwerking financiële toezichthouders Wft in verband met de implementatie van 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PbEU 2019, L 334) (Implementatieregeling omnibusrichtlijn ESFS-review)</text:h>
      <text:p text:style-name="ifm_p_mt.3.7mm_ifm">DE MINISTER VAN FINANCIËN,</text:p>
      <text:p text:style-name="ifm_p_mt.3.7mm_ifm">Gelet op de artikelen 1:24, vierde lid, 1:25, vierde lid, 1:51e en 1:69, derde lid,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Regeling taakuitoefening en grensoverschrijdende samenwerking financiële toezichthouders Wft</text:span> wordt gewijzigd als volgt:</text:p>
      <text:p text:style-name="ifm_p_mt.3.7mm_indent.no_ifm">A</text:p>
      <text:p text:style-name="ifm_p_mt.3.7mm_ifm">In tabel 1a, onder ‘Verzekeraars’, wordt de opsomming van artikelen als volgt gewijzigd:</text:p>
      <text:p text:style-name="ifm_p_mt.3.7mm_ifm">1.<text:s/>In de numerieke volgorde worden ingevoegd:</text:p>
      <text:section text:style-name="ifm_sect_mleft.5.1mm_ifm" text:name="d15e63">
        <table:table table:style-name="ifm_table_pgwide.1_mt.3.7mm_ifm">
          <table:table-column table:style-name="table1.tg1.col1"/>
          <table:table-column table:style-name="table1.tg1.col2"/>
          <table:table-row>
            <table:table-cell table:style-name="table.cell.top">
              <text:p text:style-name="text.cell.7.left">art. 29, eerste en tweede lid</text:p>
            </table:table-cell>
            <table:table-cell table:style-name="table.cell.top.pleft.pright">
              <text:p text:style-name="text.cell.7.left">Algemene toezichtvoorschriften</text:p>
            </table:table-cell>
          </table:table-row>
          <table:table-row>
            <table:table-cell table:style-name="table.cell.top">
              <text:p text:style-name="text.cell.7.left">art. 142, tweede lid</text:p>
            </table:table-cell>
            <table:table-cell table:style-name="table.cell.top.pleft.pright">
              <text:p text:style-name="text.cell.7.left">Bepalingen inzake een saneringsplan en financieel plan</text:p>
            </table:table-cell>
          </table:table-row>
          <table:table-row>
            <table:table-cell table:style-name="table.cell.top">
              <text:p text:style-name="text.cell.7.left">art. 244, eerste lid</text:p>
            </table:table-cell>
            <table:table-cell table:style-name="table.cell.top.pleft.pright">
              <text:p text:style-name="text.cell.7.left">Toezicht op risicoconcentratie</text:p>
            </table:table-cell>
          </table:table-row>
          <table:table-row>
            <table:table-cell table:style-name="table.cell.top">
              <text:p text:style-name="text.cell.7.left">art. 245, eerste lid</text:p>
            </table:table-cell>
            <table:table-cell table:style-name="table.cell.top.pleft.pright">
              <text:p text:style-name="text.cell.7.left">Toezicht op intragroeptransacties</text:p>
            </table:table-cell>
          </table:table-row>
          <table:table-row>
            <table:table-cell table:style-name="table.cell.top">
              <text:p text:style-name="text.cell.7.left">art. 271, vierde lid, tweede alinea</text:p>
            </table:table-cell>
            <table:table-cell table:style-name="table.cell.top.pleft.pright">
              <text:p text:style-name="text.cell.7.left">Bekendmaking van beslissingen tot vaststelling van saneringsmaatregelen</text:p>
            </table:table-cell>
          </table:table-row>
          <table:table-row>
            <table:table-cell table:style-name="table.cell.top">
              <text:p text:style-name="text.cell.7.left">art. 280, eerste lid, tweede alinea</text:p>
            </table:table-cell>
            <table:table-cell table:style-name="table.cell.top.pleft.pright">
              <text:p text:style-name="text.cell.7.left">Bekendmaking liquidatieprocedure</text:p>
            </table:table-cell>
          </table:table-row>
        </table:table>
      </text:section>
      <text:p text:style-name="ifm_p_mt.3.7mm_ifm">2.<text:s/>‘art. 237, tweed lid’ wordt vervangen door ‘art. 237, tweede lid’.</text:p>
      <text:p text:style-name="ifm_p_mt.3.7mm_indent.no_ifm">B</text:p>
      <text:p text:style-name="ifm_p_mt.3.7mm_ifm">Tabel 1b wordt als volgt gewijzigd:</text:p>
      <text:p text:style-name="ifm_p_mt.3.7mm_ifm">1.<text:s/>‘Banken en beleggingsondernemingen’ wordt vervangen door ‘Banken en beleggingsondernemingen’.</text:p>
      <text:p text:style-name="ifm_p_mt.3.7mm_ifm">2.<text:s/>Onder ‘Beleggingsondernemingen en gereglementeerde markten’ wordt ‘Richtlijn markten voor financiële markten 2014’ vervangen door ‘Richtlijn markten voor financiële instrumenten 2014’ en wordt in de omschrijving behorende bij art. 73, eerste lid, ‘richtlijn markten voor financiële markten 2014’ vervangen door ‘richtlijn markten voor financiële instrumenten 2014’. </text:p>
      <text:p text:style-name="ifm_p_mt.3.7mm_indent.no_ifm">C</text:p>
      <text:p text:style-name="ifm_p_mt.3.7mm_ifm">Tabel 2 wordt als volgt gewijzigd:</text:p>
      <text:p text:style-name="ifm_p_mt.3.7mm_ifm">1.<text:s/>Onder ‘Beleggingsondernemingen en gereglementeerde markten’ wordt ‘Richtlijn markten voor financiële markten 2014’ vervangen door ‘Richtlijn markten voor financiële instrumenten 2014’ en vervalt in de opsomming van artikelen ‘art. 59, derde lid’ met bijbehorende omschrijving.</text:p>
      <text:p text:style-name="ifm_p_mt.3.7mm_ifm">2.<text:s/>Onder ‘Verzekeraars’ worden in de opsomming van artikelen in de numerieke volgorde ingevoegd:</text:p>
      <text:section text:style-name="ifm_sect_mleft.5.1mm_ifm" text:name="d15e193">
        <table:table table:style-name="ifm_table_pgwide.1_mt.3.7mm_ifm">
          <table:table-column table:style-name="table2.tg1.col1"/>
          <table:table-column table:style-name="table2.tg1.col2"/>
          <table:table-row>
            <table:table-cell table:style-name="table.cell.top">
              <text:p text:style-name="text.cell.7.left">art. 68, derde lid, vierde alinea</text:p>
            </table:table-cell>
            <table:table-cell table:style-name="table.cell.top.pleft.pright">
              <text:p text:style-name="text.cell.7.left">Informatie-uitwisseling tussen toezichthouders</text:p>
            </table:table-cell>
          </table:table-row>
          <table:table-row>
            <table:table-cell table:style-name="table.cell.top">
              <text:p text:style-name="text.cell.7.left">art. 112, derde lid</text:p>
            </table:table-cell>
            <table:table-cell table:style-name="table.cell.top.pleft.pright">
              <text:p text:style-name="text.cell.7.left">bis Informeren EIOPA over intern model</text:p>
            </table:table-cell>
          </table:table-row>
          <table:table-row>
            <table:table-cell table:style-name="table.cell.top">
              <text:p text:style-name="text.cell.7.left">art. 152 bis</text:p>
            </table:table-cell>
            <table:table-cell table:style-name="table.cell.top.pleft.pright">
              <text:p text:style-name="text.cell.7.left">Kennisgeving EIOPA en toezichthouder relevante lidstaat van ontvangst grensoverschrijdende activiteit</text:p>
            </table:table-cell>
          </table:table-row>
          <table:table-row>
            <table:table-cell table:style-name="table.cell.top">
              <text:p text:style-name="text.cell.7.left">art. 152 ter, vierde lid</text:p>
            </table:table-cell>
            <table:table-cell table:style-name="table.cell.top.pleft.pright">
              <text:p text:style-name="text.cell.7.left">Informatieverstrekking aan EIOPA</text:p>
            </table:table-cell>
          </table:table-row>
          <table:table-row>
            <table:table-cell table:style-name="table.cell.top">
              <text:p text:style-name="text.cell.7.left">art. 196</text:p>
            </table:table-cell>
            <table:table-cell table:style-name="table.cell.top.pleft.pright">
              <text:p text:style-name="text.cell.7.left">Samenwerking communautaire co-assurantie</text:p>
            </table:table-cell>
          </table:table-row>
          <table:table-row>
            <table:table-cell table:style-name="table.cell.top">
              <text:p text:style-name="text.cell.7.left">art. 246, vierde lid, vierde alinea</text:p>
            </table:table-cell>
            <table:table-cell table:style-name="table.cell.top.pleft.pright">
              <text:p text:style-name="text.cell.7.left">Raadpleging college van toezichthouders</text:p>
            </table:table-cell>
          </table:table-row>
          <table:table-row>
            <table:table-cell table:style-name="table.cell.top">
              <text:p text:style-name="text.cell.7.left">art. 262, tweede lid, derde alinea</text:p>
            </table:table-cell>
            <table:table-cell table:style-name="table.cell.top.pleft.pright">
              <text:p text:style-name="text.cell.7.left">Kennisgeving methoden groepstoezicht</text:p>
            </table:table-cell>
          </table:table-row>
        </table:table>
      </text:section>
      <text:p text:style-name="ifm_p_mt.3.7mm_ifm">3.<text:s/>Onder ‘Verzekeraars’ wordt in de opsomming van artikelen ‘248, eerste en vierde lid’ vervangen door ‘248, eerste, vierde lid en zesde lid, eerste alinea, tweede en derde zin’ en wordt ‘art. 298, tweede lid’ vervangen door ‘art. 298, tweede en derde lid’.</text:p>
      <text:p text:style-name="ifm_p_mt.3.7mm_indent.no_ifm">D</text:p>
      <text:p text:style-name="ifm_p_mt.3.7mm_ifm">Tabel 3 wordt als volgt gewijzigd:</text:p>
      <text:p text:style-name="ifm_p_mt.3.7mm_ifm">1.<text:s/>Onder ‘Beleggingsondernemingen en gereglementeerde markten’ wordt ‘Richtlijn markten voor financiële markten 2014’ vervangen door ‘Richtlijn markten voor financiële instrumenten 2014’.</text:p>
      <text:p text:style-name="ifm_p_mt.3.7mm_ifm">2.<text:s/>Onder ‘Verzekeraars’ wordt in de opsomming van de artikelen ‘art. 247, vierde lid’ vervangen door ‘art. 247, vierde lid en vijfde lid, tweede en derde zin’. </text:p>
      <text:h text:style-name="ifm_p_font.bold_mt.5.08mm_page.keep-with-next_ifm" text:outline-level="2">ARTIKEL<text:s/>II<text:s/></text:h>
      <text:p text:style-name="ifm_p_mt.4.23mm_ifm">Deze regeling treedt in werking met ingang van 30 juni 2021. Indien de Staatscourant waarin deze regeling wordt geplaatst, wordt uitgegeven na 29 juni 2021, treedt zij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Implementatieregeling omnibusrichtlijn ESFS-review.</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dient ter implementatie van 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PbEU 2019, L 334). Deze richtlijn wordt hierna aangeduid als de omnibusrichtlijn ESFS-review. De richtlijn wijzigt de richtlijn markten voor financiële instrumenten 2014, de richtlijn solvabiliteit II en de vierde anti-witwasrichtlijn (AMLD4). De wijzigingen in AMLD4 zijn geïmplementeerd door middel van de Herstelwet financiële markten 2020.<text:note text:id="n1" text:note-class="footnote"><text:note-citation text:label="1 ">1</text:note-citation><text:note-body><text:p text:style-name="ifm_p_font.normal_size.6.93pt_mt..5mm_indent.-0.1161in_mleft.0.1161in_ifm">Zie voor de toelichting Kamerstukken II 2019/20, 35 440, nr. 3. Deze wet is op 7 oktober 2020 gepubliceerd in het Staatsblad. Zie Stb. 202, 380.</text:p></text:note-body></text:note> De wijzigingen in de richtlijn markten in financiële instrumenten 2014 worden op wetsniveau geïmplementeerd middels een separaat wetsvoorstel. Voor de wijzigingen in de richtlijn solvabiliteit II is aanpassing van de Regeling taakuitoefening en grensoverschrijdende samenwerking financiële toezichthouders Wft (Rtgs<text:note text:id="n2" text:note-class="footnote"><text:note-citation text:label="2 ">2</text:note-citation><text:note-body><text:p text:style-name="ifm_p_font.normal_size.6.93pt_mt..5mm_indent.-0.1161in_mleft.0.1161in_ifm">Stcrt. 2012, 26649.</text:p></text:note-body></text:note>) voldoende. In de bijlage is een transponeringstabel opgenomen voor zover relevant voor deze implementatieregeling.</text:p>
      <text:p text:style-name="ifm_p_mt.3.7mm_ifm">De implementatiedeadline van de wijzigingen in de omnibusrichtlijn ESFS-review met betrekking tot de richtlijn markten in financiële instrumenten 2014 en de richtlijn solvabiliteit II is 30 juni 2021.<text:note text:id="n3" text:note-class="footnote"><text:note-citation text:label="3 ">3</text:note-citation><text:note-body><text:p text:style-name="ifm_p_font.normal_size.6.93pt_mt..5mm_indent.-0.1161in_mleft.0.1161in_ifm">Voor één onderdeel dat de richtlijn solvabiliteit II wijzigt, was de implementatiedeadline 30 juni 2020 en de datum waarop dit onderdeel van toepassing werd was 1 juli 2020. Deze wijziging is geïmplementeerd door middel van bestaand recht. Zie Stcrt. 2020, 36491.</text:p></text:note-body></text:note></text:p>
      <text:p text:style-name="ifm_p_mt.3.7mm_ifm">Met deze regeling worden de relevante artikelen uit de omnibusrichtlijn ESFS-review inzake taakuitoefening, informatie-uitwisseling en samenwerking tussen toezichthouders geïmplementeerd. Tevens is van de gelegenheid gebruik gemaakt om ter volledigheid een aantal bepalingen die reeds in de richtlijn solvabiliteit II stonden maar niet waren opgenomen in de regeling alsnog toe te voe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Wijzigingsonderdeel A bevat de toevoeging van reeds bestaande bepalingen uit de richtlijn solvabiliteit II en herstel van een verschrijving.</text:p>
      <text:h text:style-name="ifm_p_font.italic_mt.5.08mm_page.keep-with-next_ifm" text:outline-level="6">B</text:h>
      <text:p text:style-name="ifm_p_mt.4.23mm_ifm">Wijzigingsonderdeel B bevat herstel van drie verschrijving in tabel 1b.</text:p>
      <text:h text:style-name="ifm_p_font.italic_mt.5.08mm_page.keep-with-next_ifm" text:outline-level="6">C</text:h>
      <text:p text:style-name="ifm_p_mt.4.23mm_ifm">Artikel 59 van de richtlijn markten in financiële instrumenten 2014 is komen te vervallen door de omnibusrichtlijn ESFS-review. Daarom wordt artikel 59, derde lid, uit de opsomming met betrekking tot de richtlijn markten voor financiële instrumenten 2014 verwijderd uit tabel 2. Tevens worden er nieuw ingevoegde bepalingen in de richtlijn solvabiliteit II toegevoegd (112, derde lid bis, 152 bis, en 152 ter, vierde lid) door de omnibusrichtlijn ESFS-review. Ook zijn er aantal bestaande bepalingen uit de richtlijn solvabiliteit II toegevoegd. Daarnaast is er een verschrijving hersteld.</text:p>
      <text:h text:style-name="ifm_p_font.italic_mt.5.08mm_page.keep-with-next_ifm" text:outline-level="6">D</text:h>
      <text:p text:style-name="ifm_p_mt.4.23mm_ifm">Wijzigingsonderdeel D bevat herstel van een verschrijving en een uitbreiding van het bereik van art. 247.</text:p>
      <text:h text:style-name="ifm_p_font.bold-italic_mt.5.08mm_page.keep-with-next_ifm" text:outline-level="5">Artikel II</text:h>
      <text:p text:style-name="ifm_p_mt.4.23mm_ifm">Deze regeling treedt in werking op 30 juni 2021. Als publicatie van deze regeling plaatsvindt na 29 juni 2021 dan zal deze regeling in werking treden een dag na publicatie in de Staatscourant. Hiermee wordt afgeweken van de vaste verandermomenten in verband met EU-implementatie.</text:p>
      <text:p text:style-name="ifm_p_font.italic_mt.3.7mm_ifm">De Minister van Financiën,<text:line-break/>W.B.<text:s/>Hoekstra</text:p>
      <text:h text:style-name="ifm_p_font.bold_mt.5.08mm_page.break-before_ifm" text:outline-level="3">BIJLAGE</text:h>
      <text:p text:style-name="ifm_p_mt.4.23mm_ifm"><text:span text:style-name="ifm_span_font.bold_mt.4.23mm_ifm">Transponeringstabel behorende bij de omnibusrichtlijn ESFS-review</text:span></text:p>
      <text:p text:style-name="ifm_p_mt.3.7mm_ifm">Afkortingen:</text:p>
      <text:p text:style-name="ifm_p_mt.3.7mm_ifm">Bpr = Besluit prudentiële regels Wft</text:p>
      <text:p text:style-name="ifm_p_ifm">Rtgs = Regeling taakuitoefening en grensoverschrijdende samenwerking financiële toezichthouders Wf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Richtlijn markten in financiële instrumenten 2014</text:span></text:p>
          </table:table-cell>
        </table:table-row>
        <table:table-row>
          <table:table-cell table:style-name="table.cell.border-bottom.border-left.border-right.padding-top.top.pleft.pright">
            <text:p text:style-name="text.cell.7.left">Art. 59, derde lid</text:p>
          </table:table-cell>
          <table:table-cell table:style-name="table.cell.border-bottom.border-right.padding-top.top.pleft.pright">
            <text:p text:style-name="text.cell.7.left">Artikel 2, tabel 2,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vervallen in de richtlijn markten in financiële instrumenten 2014</text:p>
          </table:table-cell>
        </table:table-row>
        <table:table-row table:style-name="zebra.body.odd">
          <table:table-cell table:style-name="table.cell.border-bottom.border-left.border-right.padding-top.top.pleft.pright" table:number-columns-spanned="4">
            <text:p text:style-name="text.cell.7.left"><text:span text:style-name="ifm_span_font.italic_ifm">Richtlijn solvabiliteit II</text:span></text:p>
          </table:table-cell>
        </table:table-row>
        <table:table-row>
          <table:table-cell table:style-name="table.cell.border-bottom.border-left.border-right.padding-top.top.pleft.pright">
            <text:p text:style-name="text.cell.7.left">Art. 77 quinquies, vierde lid, eerste zin</text:p>
          </table:table-cell>
          <table:table-cell table:style-name="table.cell.border-bottom.border-right.padding-top.top.pleft.pright">
            <text:p text:style-name="text.cell.7.left">Bestaand 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Reeds van toepassing op grond van art. 114, 116 en 117 Bpr.</text:p>
          </table:table-cell>
        </table:table-row>
        <table:table-row table:style-name="zebra.body.odd">
          <table:table-cell table:style-name="table.cell.border-bottom.border-left.border-right.padding-top.top.pleft.pright">
            <text:p text:style-name="text.cell.7.left">Art. 112, derde lid bis</text:p>
          </table:table-cell>
          <table:table-cell table:style-name="table.cell.border-bottom.border-right.padding-top.top.pleft.pright">
            <text:p text:style-name="text.cell.7.left">Artikel 2, tabel 2,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toegevoegd</text:p>
          </table:table-cell>
        </table:table-row>
        <table:table-row>
          <table:table-cell table:style-name="table.cell.border-bottom.border-left.border-right.padding-top.top.pleft.pright">
            <text:p text:style-name="text.cell.7.left">Art. 152 bis</text:p>
          </table:table-cell>
          <table:table-cell table:style-name="table.cell.border-bottom.border-right.padding-top.top.pleft.pright">
            <text:p text:style-name="text.cell.7.left">Artikel 2, tabel 2,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toegevoegd</text:p>
          </table:table-cell>
        </table:table-row>
        <table:table-row table:style-name="zebra.body.odd">
          <table:table-cell table:style-name="table.cell.border-bottom.border-left.border-right.padding-top.top.pleft.pright">
            <text:p text:style-name="text.cell.7.left">Art. 152 ter, eerste tot en met derde lid</text:p>
          </table:table-cell>
          <table:table-cell table:style-name="table.cell.border-bottom.border-right.padding-top.top.pleft.pright">
            <text:p text:style-name="text.cell.7.left">Bepaling 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paling gericht tot EIOPA</text:p>
          </table:table-cell>
        </table:table-row>
        <table:table-row>
          <table:table-cell table:style-name="table.cell.border-bottom.border-left.border-right.padding-top.top.pleft.pright">
            <text:p text:style-name="text.cell.7.left">Art. 152 ter, vierde lid</text:p>
          </table:table-cell>
          <table:table-cell table:style-name="table.cell.border-bottom.border-right.padding-top.top.pleft.pright">
            <text:p text:style-name="text.cell.7.left">Artikel 2, tabel 2,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rtikel toegevoegd</text:p>
          </table:table-cell>
        </table:table-row>
        <table:table-row table:style-name="zebra.body.odd">
          <table:table-cell table:style-name="table.cell.border-bottom.border-left.border-right.padding-top.top.pleft.pright">
            <text:p text:style-name="text.cell.7.left">Art. 231, eerste lid, derde alinea</text:p>
          </table:table-cell>
          <table:table-cell table:style-name="table.cell.border-bottom.border-right.padding-top.top.pleft.pright">
            <text:p text:style-name="text.cell.7.left">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Reeds opgenomen in Artikel 2, tabel 2</text:p>
          </table:table-cell>
        </table:table-row>
        <table:table-row>
          <table:table-cell table:style-name="table.cell.border-bottom.border-left.border-right.padding-top.top.pleft.pright">
            <text:p text:style-name="text.cell.7.left">Art. 231, derde lid, derde alinea</text:p>
          </table:table-cell>
          <table:table-cell table:style-name="table.cell.border-bottom.border-right.padding-top.top.pleft.pright">
            <text:p text:style-name="text.cell.7.left">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Reeds opgenomen in Artikel 3, tabel 3</text:p>
          </table:table-cell>
        </table:table-row>
        <table:table-row table:style-name="zebra.body.odd">
          <table:table-cell table:style-name="table.cell.border-bottom.border-left.border-right.padding-top.top.pleft.pright">
            <text:p text:style-name="text.cell.7.left">Art. 237, derde lid, derde alinea</text:p>
          </table:table-cell>
          <table:table-cell table:style-name="table.cell.border-bottom.border-right.padding-top.top.pleft.pright">
            <text:p text:style-name="text.cell.7.left">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Reeds opgenomen in Artikel 3, tabel 3</text:p>
          </table:table-cell>
        </table:table-row>
        <table:table-row>
          <table:table-cell table:style-name="table.cell.border-bottom.border-left.border-right.padding-top.top.pleft.pright">
            <text:p text:style-name="text.cell.7.left">Art. 248, vierde lid, derde alinea</text:p>
          </table:table-cell>
          <table:table-cell table:style-name="table.cell.border-bottom.border-right.padding-top.top.pleft.pright">
            <text:p text:style-name="text.cell.7.left">Bestaan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Reeds opgenomen in Artikel 2, tabel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210</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210</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3 juni 2021, 2021-0000116157, directie Financiële Markten, tot wijziging van de Regeling taakuitoefening en grensoverschrijdende samenwerking financiële toezichthouders Wft in verband met de implementatie van 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PbEU 2019, L 334)</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210</meta:user-defined>
    <meta:user-defined meta:name="OVERHEIDop.StcrtID/DCTERMS.replaces"/>
    <meta:user-defined meta:name="OVERHEIDop.StcrtID/DCTERMS.isRequiredBy"/>
    <meta:user-defined meta:name="OVERHEIDop.StcrtID/DCTERMS.hasPart"/>
    <meta:user-defined meta:name="OVERHEIDop.publicationIssue">3321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itle">Regeling van de Minister van Financiën van 23 juni 2021, 2021-0000116157, directie Financiële Markten, tot wijziging van de Regeling taakuitoefening en grensoverschrijdende samenwerking financiële toezichthouders Wft in verband met de implementatie van 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PbEU 2019, L 334)</meta:user-defined>
    <meta:user-defined meta:name="DCTERMS.alternative">(Implementatieregeling omnibusrichtlijn ESFS-review)</meta:user-defined>
    <meta:user-defined meta:name="DCTERMS.W3CDTF/OVERHEIDop.datumOndertekening">2021-06-21</meta:user-defined>
    <meta:user-defined meta:name="DCTERMS.W3CDTF/DCTERMS.available">2021-06-30</meta:user-defined>
    <meta:user-defined meta:name="OVERHEIDop.Ruimtelijkplan/OVERHEIDop.bekendmakingBetreffendePlan"/>
  </office:meta>
</office:document-meta>
</file>