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Mien Ruyslaan Dedemsvaart’ en omgevingsvergunningen voor de bouw van 10 mediorenwoningen aan de Kaapstander 3 t/m 13 (oneven) en 4 t/m 10 (even) en 1 vrijstaande woning op het perceel Kaapstander 12 in Dedemsvaa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temmingsplan</text:span>
          </text:p>
            <text:p text:style-name="common-al">Bij besluit van 15 juni 2021 heeft de gemeenteraad het bestemmingsplan ‘Mien Ruyslaan Dedemsvaart’ vastgesteld. Bij de vaststelling zijn geen wijzigingen ten opzichte van het ontwerp aangebracht. Het bestemmingsplan is bedoeld om de realisatie van maximaal 14 woningen op de betreffende locatie mogelijk te maken.</text:p>
            <text:p text:style-name="common-al">
            <text:span text:style-name="nadrukcur">Omgevingsvergunningen</text:span>
          </text:p>
            <text:p text:style-name="common-al">Bij besluit van 15 juni 2021 hebben burgemeester en wethouders omgevingsvergunningen verleend voor de bouw van 10 mediorenwoningen aan de Kaapstander 3 t/m 13 (oneven en 4 t/m 10 (even) en 1 vrijstaande woning op het perceel Kaapstander 12 in Dedemsvaart</text:p>
            <text:p text:style-name="common-al">
            <text:span text:style-name="nadrukcur">Coördinatieregeling</text:span>
          </text:p>
            <text:p text:style-name="common-al">De gemeenteraad heeft op 27 mei 2014 de ‘Coördinatieverordening Wro Hardenberg’ vastgesteld. Deze verordening maakt het mogelijk om de procedure voor de omgevingsvergunning en het bestemmingsplan te combineren. Dit betekent dat de voorbereiding, bekendmaking en vaststelling van de besluiten worden gebundeld. Tegen de vaststelling van de besluiten (het bestemmingsplan en de omgevingsvergunning) dient in één keer beroep te worden ingesteld bij de Afdeling bestuursrechtspraak van de Raad van State. </text:p>
            <text:p text:style-name="common-al">
            <text:span text:style-name="nadrukvet">Waar ter inzage?</text:span>
          </text:p>
            <text:p text:style-name="common-al">Het bestemmingsplan wordt met ingang van donderdag 1 juli 2021 op de volgende wijzen ter inzage gelegd, beschikbaar gesteld en raadpleegbaar gemaakt:</text:p>
            <text:list text:style-name="id1-3-2-1-1-9">
              <text:list-item text:style-override="id1-3-2-1-1-9-1">
                <text:number>-</text:number>
                <text:p text:style-name="al">digitaal op de landelijke website: <text:a xlink:href="http://www.ruimtelijkeplannen.nl" xlink:type="simple">www.ruimtelijkeplannen.nl</text:a>. De stukken zijn op deze website terug te vinden via het planid-nummer: NL.IMRO.0160.0000BP00356-VG01 </text:p>
              </text:list-item>
              <text:list-item text:style-override="id1-3-2-1-1-9-2">
                <text:number>-</text:number>
                <text:p text:style-name="al">op papier in te zien bij de Publieksdienst in het gemeentehuis te Hardenberg.</text:p>
              </text:list-item>
            </text:list>
            <text:p text:style-name="common-al">De omgevingsvergunningen met bijbehorende stukken zijn met ingang van donderdag 1 juli 2021 op papier in te zien bij de Publiekdienst in het gemeentehuis van Hardenberg. </text:p>
            <text:p text:style-name="common-al">
            <text:span text:style-name="nadrukvet">Beroep</text:span>
          </text:p>
            <text:p text:style-name="last-al">Vanaf vrijdag 2 juli 2021 kunnen belanghebbenden gedurende een termijn van 6 weken beroep tegen de besluiten instellen bij de Afdeling bestuursrechtspraak van de Raad van State. Niet-belanghebbenden kunnen ook beroep instellen, mits zij tegen de ontwerpbesluiten een zienswijze hebben ingediend. De besluiten treden in werking met ingang van de dag na die waarop de beroepstermijn afloopt. De werking wordt opgeschort indien gedurende de beroepstermijn met betrekking tot de besluiten bij de voorzieningenrechter van de Afdeling bestuursrechtspraak een verzoek om voorlopige voorziening is gedaan en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30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0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20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20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ardenbe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0.0000BP00356-VG01</meta:user-defined>
    <meta:user-defined meta:name="OVERHEIDop.Ruimtelijkeplannen/DC.type">bestemmingsplan</meta:user-defined>
    <dc:language>nl</dc:language>
    <meta:user-defined meta:name="OVERHEID.Gemeente/DC.spatial">Hardenberg</meta:user-defined>
    <meta:user-defined meta:name="OVERHEID.EPSG28992/DC.spatial">228360.355 513138.822</meta:user-defined>
    <meta:user-defined meta:name="DC.title">Vastgesteld bestemmingsplan ‘Mien Ruyslaan Dedemsvaart’ en omgevingsvergunningen voor de bouw van 10 mediorenwoningen aan de Kaapstander 3 t/m 13 (oneven) en 4 t/m 10 (even) en 1 vrijstaande woning op het perceel Kaapstander 12 in Dedemsvaart</meta:user-defined>
    <meta:user-defined meta:name="OVERHEID.PostcodeHuisnummer/OVERHEIDop.postcodeHuisnummer">7701CB 71</meta:user-defined>
    <meta:user-defined meta:name="OVERHEIDop.straatnaam">Moerheimstraat</meta:user-defined>
    <meta:user-defined meta:name="OVERHEIDop.woonplaats">Dedemsvaart</meta:user-defined>
    <meta:user-defined meta:name="DCTERMS.W3CDTF/DCTERMS.available">2021-06-30</meta:user-defined>
    <meta:user-defined meta:name="DCTERMS.W3CDTF/OVERHEIDop.jaargang">2021</meta:user-defined>
    <meta:user-defined meta:name="OVERHEIDop.publicationIssue">33204</meta:user-defined>
    <meta:user-defined meta:name="OVERHEIDop.StcrtID/DC.identifier">stcrt-2021-33204</meta:user-defined>
    <meta:user-defined meta:name="OVERHEIDop.versieInformatie"/>
  </office:meta>
</office:document-meta>
</file>