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De Korten 11 te Ossenzij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7344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Korten 11 te Ossen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Korten 11 te Ossenzijl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ZL-140-D onder het bord model E6 van bijlage 1 van het Reglement Verkeersregels en Verkeerstekens 1990 door een onderbord met daarop het kenteken 9-TVT-05 nabij De Korten 11 te Ossenzijl een gehandicaptenparkeerplaats te wijzigen voor de huidige bewoner van De Korten 11.</text:p>
            <text:p text:style-name="common-al">
            <text:span text:style-name="nadrukcur">Steenwijk, </text:span>
            <text:span text:style-name="nadrukcur">2</text:span>
            <text:span text:style-name="nadrukcur">9</text:span>
            <text:span text:style-name="nadrukcur">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e Korten 11 te Ossenzijl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0590 535810</meta:user-defined>
    <meta:user-defined meta:name="DC.title">Gemeente Steenwijkerland – Wijzigen gehandicaptenparkeerplaats De Korten 11 te Ossenzijl</meta:user-defined>
    <meta:user-defined meta:name="OVERHEID.PostcodeHuisnummer/OVERHEIDop.postcodeHuisnummer">8376LA 11</meta:user-defined>
    <meta:user-defined meta:name="OVERHEIDop.straatnaam">de Korten</meta:user-defined>
    <meta:user-defined meta:name="OVERHEIDop.woonplaats">Ossenzijl</meta:user-defined>
    <meta:user-defined meta:name="DCTERMS.W3CDTF/DCTERMS.available">2021-06-29</meta:user-defined>
    <meta:user-defined meta:name="OVERHEIDop.StcrtID/DC.identifier">stcrt-2021-33198</meta:user-defined>
    <meta:user-defined meta:name="DCTERMS.W3CDTF/OVERHEIDop.jaargang">2021</meta:user-defined>
    <meta:user-defined meta:name="OVERHEIDop.publicationIssue">33198</meta:user-defined>
    <meta:user-defined meta:name="OVERHEIDop.versieInformatie"/>
  </office:meta>
</office:document-meta>
</file>