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met gele trottoirband vanwege hinderlijk parkeren ingang Heemraadslaan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p text:style-name="common-al">- de Heemraadslaan is gelegen in de gemeente Bodegraven-Reeuwijk;</text:p>
            <text:p text:style-name="common-al">- de Heemraadslaan binnen de bebouwde kom van Bodegraven is gelegen;</text:p>
            <text:p text:style-name="common-al">- parkeeroverlast aanwezig aan het begin van de Heemraadslaan;</text:p>
            <text:p text:style-name="common-al">- de oversteek voor voetgangers geblokkeerd wordt door geparkeerde voertuigen;</text:p>
            <text:p text:style-name="common-al">- de voetgangers tussen of achter de geparkeerde voertuigen moeten oversteken;</text:p>
            <text:p text:style-name="common-al">- minder-valide voetgangers en voetgangers met kinderwagens niet kunnen oversteken op deze locatie;</text:p>
            <text:p text:style-name="common-al">- deze oversteek onderdeel is van een looproute naar een basisschool dicht in de buurt;</text:p>
            <text:p text:style-name="common-al">- de voetgangers zonder de blokkade van geparkeerde voertuigen recht over kunnen steken;</text:p>
            <text:p text:style-name="common-al">- dit kan worden bereikt door gele trottoirbanden; </text:p>
            <text:p text:style-name="common-al">- dit besluit alleen geldt bij de oversteek van de voetgangers;</text:p>
            <text:p text:style-name="common-al">- dit de verkeersveiligheid en toegankelijkheid voor voetgangers ten goede komt;</text:p>
            <text:p text:style-name="common-al">- dat het treffen van een verkeersmaatregel een normale maatschappelijke ontwikkeling is waarmee een ieder kan worden geconfronteerd en waarvan de nadelige gevolgen in beginsel voor rekening van betrokkenen behoren te blijven;</text:p>
            <text:p text:style-name="common-al">- dat de bovenvermelde maatregelen worden opgeheven op basis van artikel 2 van de WVW 1994; </text:p>
            <text:p text:style-name="common-al">- dat de onder ‘besluiten’ genoemde wegen binnen de bebouwde kom liggen en in eigendom, beheer en onderhoud zijn bij de gemeente Bodegraven-Reeuwijk;</text:p>
            <text:p text:style-name="common-al">- dat overeenkomstig artikel 24 van het BABW overleg met de politie heeft plaatsgevonden, welke positief heeft geadviseerd op de voorgestelde maatregel;</text:p>
            <text:p text:style-name="common-al"/>
            <text:p text:style-name="tussenkopcur">Besluiten:</text:p>
            <text:p text:style-name="common-al">1. Het instellen van parkeerverbod in het begin van de Heemraadslaan gelegen binnen de bebouwde kom te Bodegraven en zal worden bekrachtigd met het plaatsen van een doorgetrokken gele streep. </text:p>
            <text:p text:style-name="common-al"/>
            <text:p text:style-name="common-al"/>
            <text:p text:style-name="common-al">Burgemeester en wethouders van Bodegraven-Reeuwijk,</text:p>
            <text:p text:style-name="common-al">De gemeentesecretaris,   De burgemeester,</text:p>
            <text:p text:style-name="common-al"/>
            <text:p text:style-name="last-al">Drs. J.G. de Jager    mr. C. van der Kamp.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9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9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9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degraven-Reeuwijk - Parkeerverbod ingang Heemraadslaan vanwege vrijhouden oversteek voetgangers  - Heemraadslaan te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TERMS.abstract">Parkeerverbod ingang Heemraadslaan vanwege vrijhouden oversteek voetgangers </meta:user-defined>
    <meta:user-defined meta:name="OVERHEIDop.verkeersbordcode">WM7</meta:user-defined>
    <dc:language>nl</dc:language>
    <meta:user-defined meta:name="OVERHEID.EPSG28992/DC.spatial">111085.599 454720.025</meta:user-defined>
    <meta:user-defined meta:name="DC.title">Instellen parkeerverbod met gele trottoirband vanwege hinderlijk parkeren ingang Heemraadslaan te Bodegraven</meta:user-defined>
    <meta:user-defined meta:name="OVERHEIDop.straatnaam">Dronenplein</meta:user-defined>
    <meta:user-defined meta:name="OVERHEIDop.woonplaats">Bodegraven</meta:user-defined>
    <meta:user-defined meta:name="DCTERMS.W3CDTF/DCTERMS.available">2021-06-25</meta:user-defined>
    <meta:user-defined meta:name="OVERHEIDop.StcrtID/DC.identifier">stcrt-2021-33197</meta:user-defined>
    <meta:user-defined meta:name="DCTERMS.W3CDTF/OVERHEIDop.jaargang">2021</meta:user-defined>
    <meta:user-defined meta:name="OVERHEIDop.publicationIssue">33197</meta:user-defined>
    <meta:user-defined meta:name="OVERHEIDop.versieInformatie"/>
  </office:meta>
</office:document-meta>
</file>