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Heicopperweg 5 in Lex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ontwerpbesluit genomen op de aanvraag met zaaknummer OV-2020-0536 voor een omgevingsvergunning op locatie Heicopperweg 5 in Lexmond. In het ontwerpbesluit wordt de vergunning verleend. Het besluit betreft het plaatsen van een CO2 installatie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8 jun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8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8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8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30852.39 441097.07</meta:user-defined>
    <meta:user-defined meta:name="DC.title">Kennisgeving ontwerpbesluit op aanvraag omgevingsvergunning Heicopperweg 5 in Lexmond</meta:user-defined>
    <meta:user-defined meta:name="OVERHEID.PostcodeHuisnummer/OVERHEIDop.postcodeHuisnummer">4128LP 5</meta:user-defined>
    <meta:user-defined meta:name="OVERHEIDop.straatnaam">Heicopperweg</meta:user-defined>
    <meta:user-defined meta:name="OVERHEIDop.woonplaats">Lexmo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33188</meta:user-defined>
    <meta:user-defined meta:name="OVERHEIDop.StcrtID/DC.identifier">stcrt-2021-33188</meta:user-defined>
    <meta:user-defined meta:name="OVERHEIDop.versieInformatie"/>
  </office:meta>
</office:document-meta>
</file>