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voor het brandveilig gebruiken van een deel van de sporthal ten behoeve van een BSO - Sportlaan 1 in Zuid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zaak Z202101351, voor het brandveilig gebruiken van een deel van de sporthal ten behoeve van een BSO te verlenen.</text:p>
            <text:p text:style-name="common-al">
            <text:span text:style-name="nadrukvet">Inhoud van het plan</text:span>
          </text:p>
            <text:p text:style-name="common-al">De aanvraag betreft het brandveilig gebruiken van een BSO op het perceel Sportlaan 1 in Zuidhorn.</text:p>
            <text:p text:style-name="common-al">
            <text:span text:style-name="nadrukvet">Ter inzage</text:span>
          </text:p>
            <text:p text:style-name="common-al">De ontwerpbeschikking met bijbehorende stukken ligt vanaf 28 juni 2021 t/m 9 augustus 2021 gedurende zes weken tijdens openingstijden voor een ieder ter inzage bij het Klant Contact Centrum (KCC), locatie Zuidhorn, Hooiweg 9 in Zuidhorn.</text:p>
            <text:p text:style-name="common-al">
            <text:span text:style-name="nadrukvet">
              <text:span text:style-name="nadrukvet">Zienswijzen</text:span>
            </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8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8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8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2117 585210</meta:user-defined>
    <meta:user-defined meta:name="DC.title">Kennisgeving ontwerpbesluit op aanvraag omgevingsvergunning voor het brandveilig gebruiken van een deel van de sporthal ten behoeve van een BSO - Sportlaan 1 in Zuidhorn</meta:user-defined>
    <meta:user-defined meta:name="OVERHEID.PostcodeHuisnummer/OVERHEIDop.postcodeHuisnummer">9801KZ 1</meta:user-defined>
    <meta:user-defined meta:name="OVERHEIDop.straatnaam">Sportlaan</meta:user-defined>
    <meta:user-defined meta:name="OVERHEIDop.woonplaats">Zuidhorn</meta:user-defined>
    <meta:user-defined meta:name="DCTERMS.W3CDTF/DCTERMS.available">2021-06-25</meta:user-defined>
    <meta:user-defined meta:name="DCTERMS.W3CDTF/OVERHEIDop.jaargang">2021</meta:user-defined>
    <meta:user-defined meta:name="OVERHEIDop.publicationIssue">33185</meta:user-defined>
    <meta:user-defined meta:name="OVERHEIDop.StcrtID/DC.identifier">stcrt-2021-33185</meta:user-defined>
    <meta:user-defined meta:name="OVERHEIDop.versieInformatie"/>
  </office:meta>
</office:document-meta>
</file>