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ergunning Waterwet Tijdelijke Maatschap Baggerwerken Decloedt&amp;ZN-Jan De Nul-Aertssen, Rijkswaterstaat</text:h>
      <text:h text:style-name="ifm_p_font.bold_mt.7.4mm_page.keep-with-next_ifm" text:outline-level="4">Waterwet</text:h>
      <text:p text:style-name="ifm_p_mt.4.23mm_ifm">De Minister van Infrastructuur en Waterstaat heeft het voornemen vergunning te verlenen aan Tijdelijke Maatschap Baggerwerken Decloedt&amp;ZN-Jan De Nul-Aertssen, Scheldedijk 30, 2070 Zwijndrecht (België). De aangevraagde activiteit betreft het plaatsen en behouden van een tijdelijke laadplaats, op de percelen kadastraal bekend gemeente Hulst, Sectie U, nummers 18, 19, 20 en 21, in de gemeente Hulst.</text:p>
      <text:h text:style-name="ifm_p_font.bold-italic_mt.5.08mm_page.keep-with-next_ifm" text:outline-level="5">Terinzagelegging</text:h>
      <text:p text:style-name="ifm_p_mt.4.23mm_ifm">Vanaf 30 juni 2021 tot en met 10 augustus 2021 wordt een 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Hulst, Grote Markt 24, 4561 EB te Hulst.</text:p>
      <text:h text:style-name="ifm_p_font.bold-italic_mt.5.08mm_page.keep-with-next_ifm" text:outline-level="5">Zienswijzen</text:h>
      <text:p text:style-name="ifm_p_mt.4.23mm_ifm">Een ieder kan tot en met 10 augustus 2021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 Voor mondelinge zienswijzen kan contact worden opgenomen met de afdeling Vergunningverlening, telefoon: 088-7974600.</text:p>
      <text:p text:style-name="ifm_p_font.italic_mt.3.7mm_ifm">DE MINISTER VAN INFRASTRUCTUUR EN WATERSTAAT,<text:line-break/>namens deze,<text:line-break/>hoofd Vergunningverlening Rijkswaterstaat Zee en Delta<text:line-break/>M.P.<text:s/>Ar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168</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168</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vergunning Waterwet Tijdelijke Maatschap Baggerwerken Decloedt&amp;ZN-Jan De Nul-Aertssen,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3168</meta:user-defined>
    <meta:user-defined meta:name="OVERHEIDop.StcrtID/DCTERMS.replaces"/>
    <meta:user-defined meta:name="OVERHEIDop.StcrtID/DCTERMS.isRequiredBy"/>
    <meta:user-defined meta:name="OVERHEIDop.StcrtID/DCTERMS.hasPart"/>
    <meta:user-defined meta:name="OVERHEIDop.publicationIssue">33168</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ontwerpbesluit vergunning Waterwet Tijdelijke Maatschap Baggerwerken Decloedt&amp;ZN-Jan De Nul-Aertssen, Rijkswaterstaat</meta:user-defined>
    <meta:user-defined meta:name="DCTERMS.W3CDTF/DCTERMS.available">2021-06-30</meta:user-defined>
  </office:meta>
</office:document-meta>
</file>