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 gebonden gehandicaptenparkeerplaats aan de Tabaksstraat 9 te Deventer, nabij de ingang van de woning, kenmerk: 130961-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abaksstraat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Aanleiding</text:p>
            <text:p text:style-name="considerans.al">Bij de gemeente is een aanvraag ingediend tot het instellen van een kenteken gebonden gehandicaptenparkeerplaats aan de Tabaksstraat 9,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Tabaksstraat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5 jun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jun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6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6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Tabaksstraat 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344.771 475096.771</meta:user-defined>
    <meta:user-defined meta:name="DC.title">Verkeersbesluit voor het instellen van een kenteken gebonden gehandicaptenparkeerplaats aan de Tabaksstraat 9 te Deventer, nabij de ingang van de woning, kenmerk: 130961-2021</meta:user-defined>
    <meta:user-defined meta:name="OVERHEID.PostcodeHuisnummer/OVERHEIDop.postcodeHuisnummer">7413TG 9</meta:user-defined>
    <meta:user-defined meta:name="OVERHEIDop.straatnaam">Tabaksstraat</meta:user-defined>
    <meta:user-defined meta:name="OVERHEIDop.woonplaats">Deventer</meta:user-defined>
    <meta:user-defined meta:name="DCTERMS.W3CDTF/DCTERMS.available">2021-06-25</meta:user-defined>
    <meta:user-defined meta:name="OVERHEIDop.StcrtID/DC.identifier">stcrt-2021-33162</meta:user-defined>
    <meta:user-defined meta:name="OVERHEIDop.externeBijlage">bijlage verkeersbesluit Tabaksstraat 9 Deventer|exb-2021-37804</meta:user-defined>
    <meta:user-defined meta:name="DCTERMS.W3CDTF/OVERHEIDop.jaargang">2021</meta:user-defined>
    <meta:user-defined meta:name="OVERHEIDop.publicationIssue">33162</meta:user-defined>
    <meta:user-defined meta:name="OVERHEIDop.versieInformatie"/>
  </office:meta>
</office:document-meta>
</file>