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Ontwerp bestemmingsplan “Beatrixhaven, Biesboschhaven en Steurgat – herziening Sasdijk 71a Werken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 bestemmingsplan hieronder ter inzage ligt. Het gaat om:</text:p>
            <text:p text:style-name="common-al">
            <text:span text:style-name="nadrukvet"/>
          </text:p>
            <text:p text:style-name="common-al">
            <text:span text:style-name="nadrukvet">- Beatrixhaven, Biesboschhaven en Steurgat - herziening </text:span>
            <text:span text:style-name="nadrukvet">Sasdijk 71a Werkendam</text:span> (NL.IMRO.1959.WerBP079Hvnsas71a-ON01).</text:p>
            <text:p text:style-name="common-al"/>
            <text:p text:style-name="common-al">Dit plan maakt het mogelijk dat de planologische mogelijkheid voor het bouwen van een bedrijfswoning op het perceel wordt verplaatst. </text:p>
            <text:p text:style-name="common-al"/>
            <text:p text:style-name="common-al">Wij maken dit bekend op grond van artikel 3.8 van de Wet ruimtelijke ordening.</text:p>
            <text:p text:style-name="common-al"/>
            <text:p text:style-name="common-al">Dit plan ligt ter inzage vanaf donderdag 1 juli 2021 tot en met woensdag 11 augustus 2021.</text:p>
            <text:p text:style-name="common-al"/>
            <text:p text:style-name="common-al">
            <text:span text:style-name="nadrukcur">U kunt de documenten bekijken tot en met 11 augustus 2021</text:span>
          </text:p>
            <text:p text:style-name="common-al">Dat kan op 2 manieren:</text:p>
            <text:list text:style-name="id1-3-2-1-1-13">
              <text:list-item text:style-override="id1-3-2-1-1-13-1">
                <text:number>1.</text:number>
                <text:p text:style-name="al">In verband met het Coronavirus COVID-19, is inzien van het ontwerp in het gemeentehuis alleen mogelijk na het maken van een afspraak via T. Verschure. U kunt een afspraak maken via (0183) 516827.</text:p>
              </text:list-item>
              <text:list-item text:style-override="id1-3-2-1-1-13-2">
                <text:number>2.</text:number>
                <text:p text:style-name="al">U bekijkt de documenten digitaal via <text:a xlink:href="http://www.ruimtelijkeplannen.nl" xlink:type="simple">www.ruimtelijkeplannen.nl</text:a>.</text:p>
                <text:p text:style-name="al"/>
              </text:list-item>
            </text:list>
            <text:p text:style-name="common-al">
            <text:span text:style-name="nadrukcur">U kunt tot en met 11 augustus 2021 ook uw zienswijze geven</text:span>
          </text:p>
            <text:p text:style-name="common-al">Dat kan op 2 manieren:</text:p>
            <text:list text:style-name="id1-3-2-1-1-16">
              <text:list-item text:style-override="id1-3-2-1-1-16-1">
                <text:number>1.</text:number>
                <text:p text:style-name="al">U stuurt een brief naar de gemeenteraad: Postbus 5, 4286 ZG Almkerk, met uw zienswijze. </text:p>
              </text:list-item>
              <text:list-item text:style-override="id1-3-2-1-1-16-2">
                <text:number>2.</text:number>
                <text:p text:style-name="al">U geeft uw zienswijze in een gesprek voor 12 augustus 2021. U belt met T. Verschure voor een afspraak via (0183) 516827. </text:p>
                <text:p text:style-name="al"/>
              </text:list-item>
            </text:list>
            <text:p text:style-name="common-al">
            <text:span text:style-name="nadrukcur">Ontwerpbesluit hogere grenswaarde industrielawaai </text:span>
          </text:p>
            <text:p text:style-name="common-al">In het kader van de voorbereiding van het bestemmingsplan “Beatrixhaven, Biesboschhaven en Steurgat – herziening Sasdijk 71a Werkendam” is een akoestisch onderzoek uitgevoerd vanwege de ligging op een industrieterrein. </text:p>
            <text:p text:style-name="common-al"/>
            <text:p text:style-name="common-al">Uit het akoestisch onderzoek blijkt dat vanwege het industrielawaai de geluidsbelasting op de nieuwe bedrijfswoning maximaal 55 dB bedraagt. De voorkeursgrenswaarde van 50 dB wordt overschreden op de gevel gericht naar het industrieterrein. De ten hoogst toelaatbare waarde van 55dB wordt niet overschreden.</text:p>
            <text:p text:style-name="common-al"/>
            <text:p text:style-name="common-al">Het ontwerpbesluit tot het verlenen van de hogere waarde ligt tegelijkertijd met het ontwerpbestemmingsplan van 1 juli 2021 tot en met 11 augustus 2021 ter inzage met de mogelijkheid zienswijzen kenbaar te maken bij burgemeester en wethouders van Altena, Postbus 5, 4286 ZG te Almkerk.</text:p>
            <text:p text:style-name="common-al"/>
            <text:p text:style-name="common-al">
            <text:span text:style-name="nadrukcur">Kennisgeving anterieure overeenkomst </text:span>
            <text:span text:style-name="nadrukcur">Beatrixhaven, Biesboschhaven en Steurgat – herziening </text:span>
            <text:span text:style-name="nadrukcur">Sasdijk 71a Werkendam</text:span>
          </text:p>
            <text:p text:style-name="last-al">Het college heeft een anterieure overeenkomst gesloten met de initiatiefnemer. De overeenkomst gaat over het verplaatsen van de bedrijfswoning. Wij maken dat bekend op grond van artikel 6.2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4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4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4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WerBP079Hvnsas71a-ON01</meta:user-defined>
    <meta:user-defined meta:name="OVERHEIDop.Ruimtelijkeplannen/DC.type">bestemmingsplan</meta:user-defined>
    <dc:language>nl</dc:language>
    <meta:user-defined meta:name="OVERHEID.Gemeente/DC.spatial">Altena</meta:user-defined>
    <meta:user-defined meta:name="DC.title">Gemeente Altena - Ontwerp bestemmingsplan “Beatrixhaven, Biesboschhaven en Steurgat – herziening Sasdijk 71a Werkendam”</meta:user-defined>
    <meta:user-defined meta:name="DCTERMS.W3CDTF/DCTERMS.available">2021-06-30</meta:user-defined>
    <meta:user-defined meta:name="DCTERMS.W3CDTF/OVERHEIDop.jaargang">2021</meta:user-defined>
    <meta:user-defined meta:name="OVERHEIDop.publicationIssue">33145</meta:user-defined>
    <meta:user-defined meta:name="OVERHEIDop.StcrtID/DC.identifier">stcrt-2021-33145</meta:user-defined>
    <meta:user-defined meta:name="OVERHEIDop.versieInformatie"/>
  </office:meta>
</office:document-meta>
</file>