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 gebonden gehandicaptenparkeerplaats aan de Brinkgreverweg 47 te Deventer, nabij de ingang van de woning, kenmerk: 156670-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rinkgreverweg 4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rinkgreverweg 47,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rinkgreverweg 4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5 jun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jun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rinkgreverweg 4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238 474800</meta:user-defined>
    <meta:user-defined meta:name="DC.title">Verkeersbesluit voor het instellen van een kenteken gebonden gehandicaptenparkeerplaats aan de Brinkgreverweg 47 te Deventer, nabij de ingang van de woning, kenmerk: 156670-2021</meta:user-defined>
    <meta:user-defined meta:name="OVERHEID.PostcodeHuisnummer/OVERHEIDop.postcodeHuisnummer">7413AB 47</meta:user-defined>
    <meta:user-defined meta:name="OVERHEIDop.straatnaam">Brinkgreverweg</meta:user-defined>
    <meta:user-defined meta:name="OVERHEIDop.woonplaats">Deventer</meta:user-defined>
    <meta:user-defined meta:name="DCTERMS.W3CDTF/DCTERMS.available">2021-06-25</meta:user-defined>
    <meta:user-defined meta:name="OVERHEIDop.StcrtID/DC.identifier">stcrt-2021-33138</meta:user-defined>
    <meta:user-defined meta:name="OVERHEIDop.externeBijlage">bijlage verkeersbesluit Brinkgreverweg 47|exb-2021-37794</meta:user-defined>
    <meta:user-defined meta:name="DCTERMS.W3CDTF/OVERHEIDop.jaargang">2021</meta:user-defined>
    <meta:user-defined meta:name="OVERHEIDop.publicationIssue">33138</meta:user-defined>
    <meta:user-defined meta:name="OVERHEIDop.versieInformatie"/>
  </office:meta>
</office:document-meta>
</file>