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twee individuele gehandicaptenparkeerplaatsen - Berkenlaa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ext:span text:style-name="nadrukvet">Berkenlaan</text:span>  de borden E06 (gehandicaptenparkeerplaats) met daaronder de onderborden 511 (onderbord met vermelding van het kenteken van het voertuig waarvoor de parkeerplaats is gereserveerd) te verwijderen.</text:p>
            <text:p text:style-name="common-al">Met het bovenstaande wordt beoogd de gereserveerde parkeerplaats voorbelanghebbenden, wonend aan de <text:span text:style-name="nadrukvet">Berkenlaan</text:span>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twee individuele gehandicaptenparkeerplaatsen te verwijderen aan de <text:span text:style-name="nadrukvet">Berkenlaan</text:span>  </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Mededelingen </text: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twee individuele gehandicaptenparkeerplaatsen - Berkenlaan,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8016.508 519488.996</meta:user-defined>
    <meta:user-defined meta:name="DC.title">Gemeente Heerhugowaard - verkeersbesluit - verwijderen van twee individuele gehandicaptenparkeerplaatsen - Berkenlaan, Heerhugowaard</meta:user-defined>
    <meta:user-defined meta:name="OVERHEID.PostcodeHuisnummer/OVERHEIDop.postcodeHuisnummer">1702LD 17</meta:user-defined>
    <meta:user-defined meta:name="OVERHEIDop.straatnaam">Berkenlaan</meta:user-defined>
    <meta:user-defined meta:name="OVERHEIDop.woonplaats">Heerhugowaard</meta:user-defined>
    <meta:user-defined meta:name="DCTERMS.W3CDTF/DCTERMS.available">2021-06-25</meta:user-defined>
    <meta:user-defined meta:name="OVERHEIDop.StcrtID/DC.identifier">stcrt-2021-33126</meta:user-defined>
    <meta:user-defined meta:name="DCTERMS.W3CDTF/OVERHEIDop.jaargang">2021</meta:user-defined>
    <meta:user-defined meta:name="OVERHEIDop.publicationIssue">33126</meta:user-defined>
    <meta:user-defined meta:name="OVERHEIDop.versieInformatie"/>
  </office:meta>
</office:document-meta>
</file>