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geluid: Deldensebroekweg 21 in Vorden, realiseren nieuw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21-2’ voorziet in één locatie waarbij nieuwe woningen kunnen worden gerealiseerd, te weten bij de Deldensebroekweg 21 in Vorden. Om deze ontwikkeling mogelijk te maken hebben wij voor dit plan een ontwerpbesluit genomen voor een hogere geluidwaarde, als bedoeld in artikel 83 van de Wet geluidhinder. </text:p>
            <text:p text:style-name="common-al"/>
            <text:p text:style-name="common-al">Voor een ieder liggen van 1 juli t/m 11 augustus 2021 tijdens openingstijden de volgende stukken ter inzage:</text:p>
            <text:p text:style-name="common-al">- een verzoek voor de Deldensebroekweg 21 in Vorden met bijlagen tot vaststelling van een hogere grenswaarde op grond van </text:p>
            <text:p text:style-name="common-al">artikel 83 van de Wet geluidhinder;</text:p>
            <text:p text:style-name="common-al">- het ontwerpbesluit van Deldensebroekweg 21 in Vorden .</text:p>
            <text:p text:style-name="common-al"/>
            <text:p text:style-name="common-al">U kunt het plan op de volgende manieren inzien:</text:p>
            <text:p text:style-name="common-al">- Digitaal via de bijlagen in de linker kolom van deze bekendmaking.</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Gedurende bovengenoemde termijn wordt een ieder in de gelegenheid gesteld opmerkingen over het ontwerpbesluit schriftelijk kenbaar te maken. De schriftelijke reacties dienen te worden gericht aan burgemeester en wethouders van Bronck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ronckhors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6447 456093</meta:user-defined>
    <meta:user-defined meta:name="DC.title">Ontwerpbesluit hogere grenswaarde geluid: Deldensebroekweg 21 in Vorden, realiseren nieuwe woningen</meta:user-defined>
    <meta:user-defined meta:name="OVERHEID.PostcodeHuisnummer/OVERHEIDop.postcodeHuisnummer">7251RD 21</meta:user-defined>
    <meta:user-defined meta:name="OVERHEIDop.straatnaam">Deldensebroekweg</meta:user-defined>
    <meta:user-defined meta:name="OVERHEIDop.woonplaats">Vorden</meta:user-defined>
    <meta:user-defined meta:name="DCTERMS.W3CDTF/DCTERMS.available">2021-06-29</meta:user-defined>
    <meta:user-defined meta:name="OVERHEIDop.externeBijlage">Ontwerpbesluit|exb-2021-37764</meta:user-defined>
    <meta:user-defined meta:name="OVERHEIDop.externeBijlage">Aanvraagformulier|exb-2021-37765</meta:user-defined>
    <meta:user-defined meta:name="OVERHEIDop.externeBijlage">Akoestisch onderzoek|exb-2021-37766</meta:user-defined>
    <meta:user-defined meta:name="DCTERMS.W3CDTF/OVERHEIDop.jaargang">2021</meta:user-defined>
    <meta:user-defined meta:name="OVERHEIDop.publicationIssue">33116</meta:user-defined>
    <meta:user-defined meta:name="OVERHEIDop.StcrtID/DC.identifier">stcrt-2021-33116</meta:user-defined>
    <meta:user-defined meta:name="OVERHEIDop.versieInformatie"/>
  </office:meta>
</office:document-meta>
</file>