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erkeersbesluit - verwijderen van een individuele gehandicaptenparkeerplaats - Nelson Mandelastraat,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 </text:span>
          </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Nelson Mandelastraat het bord E06 (gehandicaptenparkeerplaats) met daaronder het onderbord 511 (onderbord met vermelding van het kenteken van het voertuig waarvoor de parkeerplaats is gereserveerd) te verwijderen.</text:p>
            <text:p text:style-name="common-al">Met het bovenstaande wordt beoogd de gereserveerde parkeerplaats voorbelanghebbende, wonend aan Nelson Mandelastraat te verwijdere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een individuele gehandicaptenparkeerplaats te verwijderen aan de  Nelson Mandelastraat  </text:p>
            <text:p text:style-name="last-al">De bestaande bebording volgens het Reglement Verkeersregels en Verkeerstekens (RVV) 1990: <text:span text:style-name="nadrukondlijn">Bijlage 1, hoofdstuk E – Parkeren en </text:span>stilstaan, bord E6 met onderbord OB511 worden verwijderd</text:p>
            <text:p text:style-name="tekst_bottom"/>
          </text:section>
        </text:section>
        <text:section text:name="bezwaarschrift_id1-3-2-3" text:style-name="bezwaarschrift">
          <text:p text:style-name="bezwaarschrift_top"/>
          <text:p text:style-name="tussenkopcur">Mededelingen </text:p>
          <text:p text:style-name="tussenkopcur">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verwijderen van een individuele gehandicaptenparkeerplaats  -  Nelson Mandelastraat,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16890.174 520231.421</meta:user-defined>
    <meta:user-defined meta:name="DC.title">Gemeente Heerhugowaard - verkeersbesluit - verwijderen van een individuele gehandicaptenparkeerplaats - Nelson Mandelastraat, Heerhugowaard</meta:user-defined>
    <meta:user-defined meta:name="OVERHEID.PostcodeHuisnummer/OVERHEIDop.postcodeHuisnummer">1703WH 30</meta:user-defined>
    <meta:user-defined meta:name="OVERHEIDop.straatnaam">Nelson Mandelastraat</meta:user-defined>
    <meta:user-defined meta:name="OVERHEIDop.woonplaats">Heerhugowaard</meta:user-defined>
    <meta:user-defined meta:name="DCTERMS.W3CDTF/DCTERMS.available">2021-06-25</meta:user-defined>
    <meta:user-defined meta:name="OVERHEIDop.StcrtID/DC.identifier">stcrt-2021-33112</meta:user-defined>
    <meta:user-defined meta:name="DCTERMS.W3CDTF/OVERHEIDop.jaargang">2021</meta:user-defined>
    <meta:user-defined meta:name="OVERHEIDop.publicationIssue">33112</meta:user-defined>
    <meta:user-defined meta:name="OVERHEIDop.versieInformatie"/>
  </office:meta>
</office:document-meta>
</file>