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 gebonden gehandicaptenparkeerplaats aan de Hof van Colmschate 27, nabij de ingang van de woning, kenmerk: 161588-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Hof van Colmschate 27,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Hof van Colmschate 27,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Hof van Colmschate 27,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25 juni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2 juni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8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8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8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Hof van Colmschate 27,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8752 474911</meta:user-defined>
    <meta:user-defined meta:name="DC.title">Verkeersbesluit voor het instellen van een kenteken gebonden gehandicaptenparkeerplaats aan de Hof van Colmschate 27, nabij de ingang van de woning, kenmerk: 161588-2021</meta:user-defined>
    <meta:user-defined meta:name="OVERHEID.PostcodeHuisnummer/OVERHEIDop.postcodeHuisnummer">7416XR 27</meta:user-defined>
    <meta:user-defined meta:name="OVERHEIDop.straatnaam">Hof van Colmschate</meta:user-defined>
    <meta:user-defined meta:name="OVERHEIDop.woonplaats">Deventer</meta:user-defined>
    <meta:user-defined meta:name="DCTERMS.W3CDTF/DCTERMS.available">2021-06-25</meta:user-defined>
    <meta:user-defined meta:name="OVERHEIDop.StcrtID/DC.identifier">stcrt-2021-33081</meta:user-defined>
    <meta:user-defined meta:name="OVERHEIDop.externeBijlage">bijlage vkb Hof van Colmschate 27|exb-2021-37738</meta:user-defined>
    <meta:user-defined meta:name="DCTERMS.W3CDTF/OVERHEIDop.jaargang">2021</meta:user-defined>
    <meta:user-defined meta:name="OVERHEIDop.publicationIssue">33081</meta:user-defined>
    <meta:user-defined meta:name="OVERHEIDop.versieInformatie"/>
  </office:meta>
</office:document-meta>
</file>