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 Voorbereidingsbesluit Motorenweg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werkingtreding voorbereidingsbesluit </text:span>
          </text:p>
            <text:p text:style-name="common-al">De gemeenteraad van Delft heeft in zijn vergadering van 17 juni 2021 besloten dat een bestemmingsplan wordt voorbereid voor het gebied Motorenweg e.o. Het voorbereidingsbesluit betreft het gebied met de volgende grenzen:</text:p>
            <text:list text:style-name="id1-3-2-1-1-3">
              <text:list-item text:style-override="id1-3-2-1-1-3-1">
                <text:number>•</text:number>
                <text:p text:style-name="al">aan de noordzijde: de Dieselweg en de Motorenweg</text:p>
              </text:list-item>
              <text:list-item text:style-override="id1-3-2-1-1-3-2">
                <text:number>•</text:number>
                <text:p text:style-name="al">aan de oostzijde: de Forensenweg</text:p>
              </text:list-item>
              <text:list-item text:style-override="id1-3-2-1-1-3-3">
                <text:number>•</text:number>
                <text:p text:style-name="al">aan de west- en zuidzijde: de Tanthofdreef.</text:p>
              </text:list-item>
            </text:list>
            <text:p text:style-name="common-al">Het voorbereidingsbesluit legt vast dat er in dit gebied tijdens de voorbereiding van het bestemmingsplan geen wijziging in het bouwen en geen wijziging van het gebruik van gebouwen of gronden mag plaatsvinden. Een vergunningaanvraag wordt aangehouden gedurende het jaar dat het voorbereidingsbesluit geldt. </text:p>
            <text:p text:style-name="common-al">Het voorbereidingsbesluit treedt op 28 juni 2021 in werking.</text:p>
            <text:p text:style-name="common-al">
            <text:span text:style-name="nadrukvet">Inzage</text:span>
          </text:p>
            <text:p text:style-name="common-al">Vanaf maandag 28 juni 2021 kunt u het voorbereidingsbesluit bekijken:</text:p>
            <text:list text:style-name="id1-3-2-1-1-8">
              <text:list-item text:style-override="id1-3-2-1-1-8-1">
                <text:number>•</text:number>
                <text:p text:style-name="al">op afspraak bij het Klant Contact Centrum aan het Stationsplein 1 in Delft</text:p>
              </text:list-item>
              <text:list-item text:style-override="id1-3-2-1-1-8-2">
                <text:number>•</text:number>
                <text:p text:style-name="al">opvragen op www.ruimtelijkeplannen.nl. Selecteer ‘plannen zoeken’. Bij ‘plannaam of -nummer’ kan daarna de naam van het voorbereidingsbesluit worden ingevoerd of het nummer NL.IMRO.0503.VB0021-2001</text:p>
              </text:list-item>
              <text:list-item text:style-override="id1-3-2-1-1-8-3">
                <text:number>•</text:number>
                <text:p text:style-name="al">via www.delft.nl/bestemmingsplannen en klik door naar ‘overige ruimtelijke plannen’.</text:p>
              </text:list-item>
            </text:list>
            <text:p text:style-name="common-al">
            <text:span text:style-name="nadrukvet">Meer informatie</text:span>
          </text:p>
            <text:p text:style-name="common-al">Tegen het voorbereidingsbesluit kan geen bezwaar worden gemaakt en beroep worden aangetekend. Dit is vastgelegd in artikel 8:5, eerste lid van de Algemene wet bestuursrecht.</text:p>
            <text:p text:style-name="last-al">Wilt u meer informatie of heeft u nog vragen? Stel uw vraag dan via het contactformulier via <text:a xlink:href="http://www.delft.nl/contact" xlink:type="simple">www.delft.nl/contact</text:a> of bel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7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7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VB0021-2001</meta:user-defined>
    <meta:user-defined meta:name="OVERHEIDop.Ruimtelijkeplannen/DC.type">voorbereidingsbesluit</meta:user-defined>
    <dc:language>nl</dc:language>
    <meta:user-defined meta:name="OVERHEID.EPSG28992/DC.spatial">84671.92 445044.075</meta:user-defined>
    <meta:user-defined meta:name="DC.title">Gemeente Delft - Voorbereidingsbesluit Motorenweg e.o.</meta:user-defined>
    <meta:user-defined meta:name="OVERHEID.PostcodeHuisnummer/OVERHEIDop.postcodeHuisnummer">2623CR 23</meta:user-defined>
    <meta:user-defined meta:name="OVERHEIDop.straatnaam">Motorenweg</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33078</meta:user-defined>
    <meta:user-defined meta:name="OVERHEIDop.StcrtID/DC.identifier">stcrt-2021-33078</meta:user-defined>
    <meta:user-defined meta:name="OVERHEIDop.versieInformatie"/>
  </office:meta>
</office:document-meta>
</file>