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Ter inzage leggen ontwerp omgevingsplan St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ndvoort maken bekend dat het volgende ontwerpbesluit ter inzage ligt:</text:p>
            <text:list text:style-name="id1-3-2-1-1-3">
              <text:list-item text:style-override="id1-3-2-1-1-3-1">
                <text:number>1.</text:number>
                <text:p text:style-name="al"> het ontwerpomgevingsplan “Strand” (identificatienummer NL.IMRO.0473.OPstrand-ON01) </text:p>
              </text:list-item>
            </text:list>
            <text:p text:style-name="common-al">
            <text:span text:style-name="nadrukvet">Doel</text:span>
          </text:p>
            <text:p text:style-name="common-al">Het kilometerslange strand van Zandvoort trekt jaarlijks veel bezoekers en vormt daarmee een belangrijk onderdeel van het toerisme en de economie van Zandvoort. Het strand kenmerkt zich door de vele verschillende activiteiten - van ontspanning tot watersport - en de grote diversiteit aan gebruikers en bezoekers. Denk hierbij aan de strandondernemers, watersportaanbieders, hulpdiensten, bewoners enzovoort. </text:p>
            <text:p text:style-name="common-al">Om alle activiteiten op het strand, de boulevard en in de zee in goede banen te begeleiden zijn er regels om de veiligheid en de (ruimtelijke) kwaliteit te borgen. De regels voor het strand zijn in de loop der jaren versnipperd geraakt over huurovereenkomsten, bestemmingsplannen, gemeentelijke verordeningen en beleidsnota’s, waardoor het voor ondernemers en bewoners een onoverzichtelijk geheel is geworden en niet altijd helder is wat wel en niet is toegestaan. Daarom is een omgevingsplan voor het strand van Zandvoort opgesteld.</text:p>
            <text:p text:style-name="common-al">In zijn algemeenheid kan worden meegegeven dat het omgevingsplan Strand geen grootschalige en complexe ontwikkelingen mogelijk maakt. Ook vindt er geen uitbreiding plaats van het aantal strandpaviljoens en vinden er geen grote verruimingen plaats van de bouwmogelijkheden op het strand. Wel worden kleinschalige ontwikkelingen mogelijk gemaakt en worden nieuwe regels geïntroduceerd, waarbij is getracht om een goede balans te vinden tussen ruimte voor ontwikkelingen en recreatieve activiteiten en de woon- en leefbaarheid van de omliggende woningen.</text:p>
            <text:p text:style-name="common-al">
            <text:span text:style-name="nadrukvet">Ter inzage</text:span>
          </text:p>
            <text:p text:style-name="common-al">Het ontwerpomgevingsplan met de bijbehorende stukken liggen vanaf 25 juni 2021 tot en met 3 september 2021 gedurende 10 weken ter inzage:</text:p>
            <text:list text:style-name="id1-3-2-1-1-10">
              <text:list-item text:style-override="id1-3-2-1-1-10-1">
                <text:number>•</text:number>
                <text:p text:style-name="al">Op <text:a xlink:href="http://www.ruimtelijkeplannen.nl" xlink:type="simple"><text:span text:style-name="nadrukondlijn">www.ruimtelijkeplannen.nl</text:span></text:a></text:p>
              </text:list-item>
              <text:list-item text:style-override="id1-3-2-1-1-10-2">
                <text:number>•</text:number>
                <text:p text:style-name="al">Op de gemeentelijke website: de besluitenlijst van BenW van 22 juni 2021</text:p>
              </text:list-item>
              <text:list-item text:style-override="id1-3-2-1-1-10-3">
                <text:number>•</text:number>
                <text:p text:style-name="al">In de centrale balie van het gemeentehuis, Swaluestraat 2 in Zandvoort. De gemeente werkt vanwege het COVID-19 virus voorlopig uitsluitend op afspraak. U kunt een afspraak maken via de website <text:a xlink:href="http://www.zandvoort.nl" xlink:type="simple"><text:span text:style-name="nadrukondlijn">www.zandvoort.nl</text:span></text:a> of telefoonnummer 14023 </text:p>
              </text:list-item>
            </text:list>
            <text:p text:style-name="common-al">Vanwege de zomervakantie duurt de terinzagelegging langer dan gebruikelijk is en zal een herhaling van deze publicatie plaatsvinden over vier weken in de Zandvoortse courant. </text:p>
            <text:p text:style-name="common-al">
            <text:span text:style-name="nadrukvet">Zienswijzen</text:span>
          </text:p>
            <text:p text:style-name="last-al">Tijdens de inzagetermijn kan iedereen zienswijzen naar voren brengen over het ontwerpbestemmingsplan. Dit kan via het emailadres <text:span text:style-name="nadrukondlijn">bestemmingsplannen@haarlem.nl</text:span>. Schriftelijke zienswijzen stuurt u naar Postbus 2, 2040 AA in Zandvoort, t.a.v. dhr. K. Mahi. Uw zienswijze dient voorzien te zijn van uw naam, adres, datum en de naam van het ontwerpbesluit. Neem voor mondelinge zienswijzen contact op met de behandelend ambtenaar op tel. 023- 511 5601 nr. (b.g.g. op tel. 14 023). Beantwoording van de zienswijzen wordt als onderdeel van het besluit gepubliceerd op internet, inclusief de namen van de indieners. Heeft u bezwaar tegen het publiceren van uw naam, vermeld dit da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andv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473.OPstrand-ON01</meta:user-defined>
    <meta:user-defined meta:name="OVERHEIDop.Ruimtelijkeplannen/DC.type">omgevingsvergunning met planafwijking</meta:user-defined>
    <dc:language>nl</dc:language>
    <meta:user-defined meta:name="OVERHEID.Gemeente/DC.spatial">Zandvoort</meta:user-defined>
    <meta:user-defined meta:name="DC.title">Gemeente Zandvoort - Ter inzage leggen ontwerp omgevingsplan Strand</meta:user-defined>
    <meta:user-defined meta:name="DCTERMS.W3CDTF/DCTERMS.available">2021-06-24</meta:user-defined>
    <meta:user-defined meta:name="DCTERMS.W3CDTF/OVERHEIDop.jaargang">2021</meta:user-defined>
    <meta:user-defined meta:name="OVERHEIDop.publicationIssue">33068</meta:user-defined>
    <meta:user-defined meta:name="OVERHEIDop.StcrtID/DC.identifier">stcrt-2021-33068</meta:user-defined>
    <meta:user-defined meta:name="OVERHEIDop.versieInformatie"/>
  </office:meta>
</office:document-meta>
</file>